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 revista Agália é umha publicaçom científica da Associaçom Galega da Língua que vê a luz trimestralmente desde a primavera de 1985.</text:p>
      <text:p text:style-name="Text_20_body">Nas suas páginas aparecem trabalhos relativos às áreas mais diversas do conhecimento e a cultura: Filologia e Lingüística, Economia, Filosofia, História, Literatura, etc.</text:p>
      <text:p text:style-name="Text_20_body">Entre os colaboradores que aparecem nos diversos números da revista figuram os mais variados nomes da cultura galega, como: Isaac Alonso Estraviz, Avilês de Taramancos, Xosé Manuel Beiras Torrado, Ricardo Carvalho Calero, Miguel Anjo Fernám-Velho, Pilar Garcia Negro, Joel R. Gômez, Ernesto Guerra da Cal, João Guisan Seixas, Cláudio Lôpez Garrido, Ramom Lôpez-Suevos, Manuel Lourenço, Jenaro Marinhas del Valle, X. Pisón, Maria Xosé Queizán, Carlos Quiroga, Francisco Salinas Portugal, Elvira Souto… e internacional, como: J. L. Álvarez Enparantza «Txillardegi», Lluis V. Aracil, Leodegário A. de Azevedo Filho, Joan Coromines, Eugenio Coseriu, Sílvio Elia, Pires Laranjeira ou Toni Mollà.</text:p>
      <text:p text:style-name="Text_20_body">Pode-se adquirir na rede de livrarias da Galiza, na nossa <text:a xlink:type="simple" xlink:href="http://imperdivel.net/">loja on-line</text:a> ou tornar-se assinante através do nosso <text:a xlink:type="simple" xlink:href="http://www.pglingua.org/index.php?option=com_content&amp;view=article&amp;id=202&amp;Itemid=78">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