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nunciacom"/>Pronunciaçom<text:bookmark-end text:name="pronunciacom"/></text:h>
      <text:p text:style-name="Text_20_body">Esta tabela nom pretende ser umha proposta de padrom fonético para o galego; apenas representa os sons maioritários nas falas atuais da Galiza.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etra ou dígrafo  </text:p>
          </table:table-cell>
          <table:table-cell office:value-type="string" table:style-name="tableheader">
            <text:p text:style-name="Table_20_Heading">  Fonemas  </text:p>
          </table:table-cell>
          <table:table-cell office:value-type="string" table:style-name="tableheader"/>
          <table:table-cell office:value-type="string" table:style-name="tableheader">
            <text:p text:style-name="Table_20_Heading">  Exemplos  </text:p>
          </table:table-cell>
        </table:table-row>
        <table:table-row>
          <table:table-cell office:value-type="string" table:style-name="tablecell">
            <text:p text:style-name="tablealignleft"> b                     </text:p>
          </table:table-cell>
          <table:table-cell office:value-type="string" table:style-name="tablecell">
            <text:p text:style-name="tablealignleft"> ꟾbꟾ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b</text:span>e<text:span text:style-name="Strong_20_Emphasis">b</text:span>a, <text:span text:style-name="Strong_20_Emphasis">b</text:span>ico, <text:span text:style-name="Strong_20_Emphasis">b</text:span>oca    </text:p>
          </table:table-cell>
        </table:table-row>
        <table:table-row>
          <table:table-cell office:value-type="string" table:style-name="tablecell">
            <text:p text:style-name="tablealignleft"> c (diante de e, i)    </text:p>
          </table:table-cell>
          <table:table-cell office:value-type="string" table:style-name="tablecell">
            <text:p text:style-name="tablealignleft"> ꟾɵꟾ ou ꟾsꟾ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c</text:span>ela, <text:span text:style-name="Strong_20_Emphasis">c</text:span>imos         </text:p>
          </table:table-cell>
        </table:table-row>
        <table:table-row>
          <table:table-cell office:value-type="string" table:style-name="tablecell">
            <text:p text:style-name="tablealignleft"> c (diante de a, o, u) </text:p>
          </table:table-cell>
          <table:table-cell office:value-type="string" table:style-name="tablecell">
            <text:p text:style-name="tablealignleft"> ꟾkꟾ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c</text:span>am, <text:span text:style-name="Strong_20_Emphasis">c</text:span>oio, <text:span text:style-name="Strong_20_Emphasis">c</text:span>urso    </text:p>
          </table:table-cell>
        </table:table-row>
        <table:table-row>
          <table:table-cell office:value-type="string" table:style-name="tablecell">
            <text:p text:style-name="tablealignleft"> ç (diante de a, o, u) </text:p>
          </table:table-cell>
          <table:table-cell office:value-type="string" table:style-name="tablecell">
            <text:p text:style-name="tablealignleft"> ꟾɵꟾ ou ꟾsꟾ  </text:p>
          </table:table-cell>
          <table:table-cell office:value-type="string" table:style-name="tablecell"/>
          <table:table-cell office:value-type="string" table:style-name="tablecell">
            <text:p text:style-name="tablealignleft"> caba<text:span text:style-name="Strong_20_Emphasis">ç</text:span>a, caro<text:span text:style-name="Strong_20_Emphasis">ç</text:span>o, a<text:span text:style-name="Strong_20_Emphasis">ç</text:span>úcar </text:p>
          </table:table-cell>
        </table:table-row>
        <table:table-row>
          <table:table-cell office:value-type="string" table:style-name="tablecell">
            <text:p text:style-name="tablealignleft"> ch                    </text:p>
          </table:table-cell>
          <table:table-cell office:value-type="string" table:style-name="tablecell">
            <text:p text:style-name="tablealignleft"> ꟾʧꟾ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ch</text:span>afariz, <text:span text:style-name="Strong_20_Emphasis">ch</text:span>over    </text:p>
          </table:table-cell>
        </table:table-row>
        <table:table-row>
          <table:table-cell office:value-type="string" table:style-name="tablecell">
            <text:p text:style-name="tablealignleft"> d                     </text:p>
          </table:table-cell>
          <table:table-cell office:value-type="string" table:style-name="tablecell">
            <text:p text:style-name="tablealignleft"> ꟾdꟾ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d</text:span>e<text:span text:style-name="Strong_20_Emphasis">d</text:span>o, <text:span text:style-name="Strong_20_Emphasis">d</text:span>ío<text:span text:style-name="Strong_20_Emphasis">d</text:span>o, <text:span text:style-name="Strong_20_Emphasis">d</text:span>uque  </text:p>
          </table:table-cell>
        </table:table-row>
        <table:table-row>
          <table:table-cell office:value-type="string" table:style-name="tablecell">
            <text:p text:style-name="tablealignleft"> f                     </text:p>
          </table:table-cell>
          <table:table-cell office:value-type="string" table:style-name="tablecell">
            <text:p text:style-name="tablealignleft"> ꟾfꟾ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f</text:span>azer, <text:span text:style-name="Strong_20_Emphasis">f</text:span>olerpa      </text:p>
          </table:table-cell>
        </table:table-row>
        <table:table-row>
          <table:table-cell office:value-type="string" table:style-name="tablecell">
            <text:p text:style-name="tablealignleft"> g (diante de e, i)    </text:p>
          </table:table-cell>
          <table:table-cell office:value-type="string" table:style-name="tablecell">
            <text:p text:style-name="tablealignleft"> ꟾʃꟾ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g</text:span>ente,  <text:span text:style-name="Strong_20_Emphasis">g</text:span>iesta      </text:p>
          </table:table-cell>
        </table:table-row>
        <table:table-row>
          <table:table-cell office:value-type="string" table:style-name="tablecell">
            <text:p text:style-name="tablealignleft"> g (diante de a, o, u) </text:p>
          </table:table-cell>
          <table:table-cell office:value-type="string" table:style-name="tablecell">
            <text:p text:style-name="tablealignleft"> ꟾgꟾ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g</text:span>ás, <text:span text:style-name="Strong_20_Emphasis">g</text:span>odo, <text:span text:style-name="Strong_20_Emphasis">g</text:span>uarani  </text:p>
          </table:table-cell>
        </table:table-row>
        <table:table-row>
          <table:table-cell office:value-type="string" table:style-name="tablecell">
            <text:p text:style-name="tablealignleft"> h                     </text:p>
          </table:table-cell>
          <table:table-cell office:value-type="string" table:style-name="tablecell">
            <text:p text:style-name="tablealignleft"> ø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</text:span>aver, <text:span text:style-name="Strong_20_Emphasis">h</text:span>ífen        </text:p>
          </table:table-cell>
        </table:table-row>
        <table:table-row>
          <table:table-cell office:value-type="string" table:style-name="tablecell">
            <text:p text:style-name="tablealignleft"> j                     </text:p>
          </table:table-cell>
          <table:table-cell office:value-type="string" table:style-name="tablecell">
            <text:p text:style-name="tablealignleft"> ꟾʃꟾ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j</text:span>azer, <text:span text:style-name="Strong_20_Emphasis">j</text:span>e<text:span text:style-name="Strong_20_Emphasis">j</text:span>um, <text:span text:style-name="Strong_20_Emphasis">j</text:span>ipe, <text:span text:style-name="Strong_20_Emphasis">j</text:span>ogar</text:p>
          </table:table-cell>
        </table:table-row>
        <table:table-row>
          <table:table-cell office:value-type="string" table:style-name="tablecell">
            <text:p text:style-name="tablealignleft"> k                     </text:p>
          </table:table-cell>
          <table:table-cell office:value-type="string" table:style-name="tablecell">
            <text:p text:style-name="tablealignleft"> ꟾkꟾ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k</text:span>antiano            </text:p>
          </table:table-cell>
        </table:table-row>
        <table:table-row>
          <table:table-cell office:value-type="string" table:style-name="tablecell">
            <text:p text:style-name="tablealignleft"> l                     </text:p>
          </table:table-cell>
          <table:table-cell office:value-type="string" table:style-name="tablecell">
            <text:p text:style-name="tablealignleft"> ꟾlꟾ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L</text:span>ama, <text:span text:style-name="Strong_20_Emphasis">l</text:span>etra         </text:p>
          </table:table-cell>
        </table:table-row>
        <table:table-row>
          <table:table-cell office:value-type="string" table:style-name="tablecell">
            <text:p text:style-name="tablealignleft"> lh                    </text:p>
          </table:table-cell>
          <table:table-cell office:value-type="string" table:style-name="tablecell">
            <text:p text:style-name="tablealignleft"> ꟾʝ̞ꟾ ou ꟾʎꟾ  </text:p>
          </table:table-cell>
          <table:table-cell office:value-type="string" table:style-name="tablecell"/>
          <table:table-cell office:value-type="string" table:style-name="tablecell">
            <text:p text:style-name="tablealignleft"> pa<text:span text:style-name="Strong_20_Emphasis">lh</text:span>a, <text:span text:style-name="Strong_20_Emphasis">lh</text:span>e, o<text:span text:style-name="Strong_20_Emphasis">lh</text:span>o    </text:p>
          </table:table-cell>
        </table:table-row>
        <table:table-row>
          <table:table-cell office:value-type="string" table:style-name="tablecell">
            <text:p text:style-name="tablealignleft"> m (início de sílaba)  </text:p>
          </table:table-cell>
          <table:table-cell office:value-type="string" table:style-name="tablecell">
            <text:p text:style-name="tablealignleft"> ꟾmꟾ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m</text:span>aio, <text:span text:style-name="Strong_20_Emphasis">m</text:span>udar         </text:p>
          </table:table-cell>
        </table:table-row>
        <table:table-row>
          <table:table-cell office:value-type="string" table:style-name="tablecell">
            <text:p text:style-name="tablealignleft"> m (final de sílaba)   </text:p>
          </table:table-cell>
          <table:table-cell office:value-type="string" table:style-name="tablecell">
            <text:p text:style-name="tablealignleft"> ꟾŋꟾ        </text:p>
          </table:table-cell>
          <table:table-cell office:value-type="string" table:style-name="tablecell"/>
          <table:table-cell office:value-type="string" table:style-name="tablecell">
            <text:p text:style-name="tablealignleft"> e<text:span text:style-name="Strong_20_Emphasis">m</text:span>, no<text:span text:style-name="Strong_20_Emphasis">m</text:span>     </text:p>
          </table:table-cell>
        </table:table-row>
        <table:table-row>
          <table:table-cell office:value-type="string" table:style-name="tablecell">
            <text:p text:style-name="tablealignleft"> mh                    </text:p>
          </table:table-cell>
          <table:table-cell office:value-type="string" table:style-name="tablecell">
            <text:p text:style-name="tablealignleft"> ꟾŋꟾ        </text:p>
          </table:table-cell>
          <table:table-cell office:value-type="string" table:style-name="tablecell"/>
          <table:table-cell office:value-type="string" table:style-name="tablecell">
            <text:p text:style-name="tablealignleft"> u<text:span text:style-name="Strong_20_Emphasis">mh</text:span>a, algu<text:span text:style-name="Strong_20_Emphasis">mh</text:span>a        </text:p>
          </table:table-cell>
        </table:table-row>
        <table:table-row>
          <table:table-cell office:value-type="string" table:style-name="tablecell">
            <text:p text:style-name="tablealignleft"> n                     </text:p>
          </table:table-cell>
          <table:table-cell office:value-type="string" table:style-name="tablecell">
            <text:p text:style-name="tablealignleft"> ꟾnꟾ	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n</text:span>adar, <text:span text:style-name="Strong_20_Emphasis">n</text:span>om      </text:p>
          </table:table-cell>
        </table:table-row>
        <table:table-row>
          <table:table-cell office:value-type="string" table:style-name="tablecell">
            <text:p text:style-name="tablealignleft"> nh                    </text:p>
          </table:table-cell>
          <table:table-cell office:value-type="string" table:style-name="tablecell">
            <text:p text:style-name="tablealignleft"> ꟾɲꟾ        </text:p>
          </table:table-cell>
          <table:table-cell office:value-type="string" table:style-name="tablecell"/>
          <table:table-cell office:value-type="string" table:style-name="tablecell">
            <text:p text:style-name="tablealignleft"> pi<text:span text:style-name="Strong_20_Emphasis">nh</text:span>eiro, ni<text:span text:style-name="Strong_20_Emphasis">nh</text:span>o     </text:p>
          </table:table-cell>
        </table:table-row>
        <table:table-row>
          <table:table-cell office:value-type="string" table:style-name="tablecell">
            <text:p text:style-name="tablealignleft"> p                     </text:p>
          </table:table-cell>
          <table:table-cell office:value-type="string" table:style-name="tablecell">
            <text:p text:style-name="tablealignleft"> ꟾpꟾ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p</text:span>a<text:span text:style-name="Strong_20_Emphasis">p</text:span>oula, <text:span text:style-name="Strong_20_Emphasis">p</text:span>e<text:span text:style-name="Strong_20_Emphasis">p</text:span>ino     </text:p>
          </table:table-cell>
        </table:table-row>
        <table:table-row>
          <table:table-cell office:value-type="string" table:style-name="tablecell">
            <text:p text:style-name="tablealignleft"> qu (diante de a, o)   </text:p>
          </table:table-cell>
          <table:table-cell office:value-type="string" table:style-name="tablecell">
            <text:p text:style-name="tablealignleft"> ꟾkꟾ ou ꟾkuꟾ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qu</text:span>anto, <text:span text:style-name="Strong_20_Emphasis">qu</text:span>ota       </text:p>
          </table:table-cell>
        </table:table-row>
        <table:table-row>
          <table:table-cell office:value-type="string" table:style-name="tablecell">
            <text:p text:style-name="tablealignleft"> qu (diante de e, i)   </text:p>
          </table:table-cell>
          <table:table-cell office:value-type="string" table:style-name="tablecell">
            <text:p text:style-name="tablealignleft"> ꟾkꟾ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qu</text:span>eijo, <text:span text:style-name="Strong_20_Emphasis">qu</text:span>ilha      </text:p>
          </table:table-cell>
        </table:table-row>
        <table:table-row>
          <table:table-cell office:value-type="string" table:style-name="tablecell">
            <text:p text:style-name="tablealignleft"> r                     </text:p>
          </table:table-cell>
          <table:table-cell office:value-type="string" table:style-name="tablecell">
            <text:p text:style-name="tablealignleft"> ꟾrꟾ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r</text:span>aso, en<text:span text:style-name="Strong_20_Emphasis">r</text:span>odar, <text:span text:style-name="Strong_20_Emphasis">r</text:span>iso </text:p>
          </table:table-cell>
        </table:table-row>
        <table:table-row>
          <table:table-cell office:value-type="string" table:style-name="tablecell">
            <text:p text:style-name="tablealignleft"> r                     </text:p>
          </table:table-cell>
          <table:table-cell office:value-type="string" table:style-name="tablecell">
            <text:p text:style-name="tablealignleft"> ꟾɾꟾ        </text:p>
          </table:table-cell>
          <table:table-cell office:value-type="string" table:style-name="tablecell"/>
          <table:table-cell office:value-type="string" table:style-name="tablecell">
            <text:p text:style-name="tablealignleft"> sa<text:span text:style-name="Strong_20_Emphasis">r</text:span>ar, ca<text:span text:style-name="Strong_20_Emphasis">r</text:span>o         </text:p>
          </table:table-cell>
        </table:table-row>
        <table:table-row>
          <table:table-cell office:value-type="string" table:style-name="tablecell">
            <text:p text:style-name="tablealignleft"> t                     </text:p>
          </table:table-cell>
          <table:table-cell office:value-type="string" table:style-name="tablecell">
            <text:p text:style-name="tablealignleft"> ꟾtꟾ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t</text:span>aça, <text:span text:style-name="Strong_20_Emphasis">t</text:span>ouro         </text:p>
          </table:table-cell>
        </table:table-row>
        <table:table-row>
          <table:table-cell office:value-type="string" table:style-name="tablecell">
            <text:p text:style-name="tablealignleft"> v                     </text:p>
          </table:table-cell>
          <table:table-cell office:value-type="string" table:style-name="tablecell">
            <text:p text:style-name="tablealignleft"> ꟾbꟾ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v</text:span>aca, <text:span text:style-name="Strong_20_Emphasis">v</text:span>elho         </text:p>
          </table:table-cell>
        </table:table-row>
        <table:table-row>
          <table:table-cell office:value-type="string" table:style-name="tablecell">
            <text:p text:style-name="tablealignleft"> x                     </text:p>
          </table:table-cell>
          <table:table-cell office:value-type="string" table:style-name="tablecell">
            <text:p text:style-name="tablealignleft"> ꟾʃꟾ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x</text:span>adrez, <text:span text:style-name="Strong_20_Emphasis">x</text:span>arope     </text:p>
          </table:table-cell>
        </table:table-row>
        <table:table-row>
          <table:table-cell office:value-type="string" table:style-name="tablecell">
            <text:p text:style-name="tablealignleft"> x                     </text:p>
          </table:table-cell>
          <table:table-cell office:value-type="string" table:style-name="tablecell">
            <text:p text:style-name="tablealignleft"> ꟾksꟾ       </text:p>
          </table:table-cell>
          <table:table-cell office:value-type="string" table:style-name="tablecell"/>
          <table:table-cell office:value-type="string" table:style-name="tablecell">
            <text:p text:style-name="tablealignleft"> tá<text:span text:style-name="Strong_20_Emphasis">x</text:span>i, fi<text:span text:style-name="Strong_20_Emphasis">x</text:span>o         </text:p>
          </table:table-cell>
        </table:table-row>
        <table:table-row>
          <table:table-cell office:value-type="string" table:style-name="tablecell">
            <text:p text:style-name="tablealignleft"> z                     </text:p>
          </table:table-cell>
          <table:table-cell office:value-type="string" table:style-name="tablecell">
            <text:p text:style-name="tablealignleft"> ꟾɵꟾ ou ꟾsꟾ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z</text:span>ebra, <text:span text:style-name="Strong_20_Emphasis">z</text:span>oar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