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lgumhas_questons_praticas"/>Algumhas questons práticas<text:bookmark-end text:name="algumhas_questons_praticas"/></text:h>
      <text:h text:style-name="Heading_20_4" text:outline-level="4"><text:bookmark-start text:name="mudanca_de_nomes_e_apelidos"/>Mudança de nomes e apelidos.<text:bookmark-end text:name="mudanca_de_nomes_e_apelidos"/></text:h>
      <text:p text:style-name="Text_20_body">Neste momento pode-se passar o nome e os apelidos a forma galega o que vem recolhido na lei que entrou em vigor o ano 2000.</text:p>
      <text:p text:style-name="Text_20_body"><text:span text:style-name="Strong_20_Emphasis">Procedimento</text:span> - Pedido (com certificaçom de a forma proposta ser correta e galega) dirigida ao registo civil onde temos a nossa certidom de nascimento. A resoluçom e modificaçom terá lugar em 24 horas. No dia seguinte poderíamos pedir umha certidom de nascimento com a mudança feita e proceder com os distintos documentos legais e em todos os papéis e registos (incluída a certificaçom de casamento). Se há filho/as menores de idade, temos de ir já ao registo onde figurarem as certidons dos nossos(as) filhos(as) e procedermos com a respetiva mudança.</text:p>
      <text:p text:style-name="Text_20_body"><text:span text:style-name="Strong_20_Emphasis">Dificuldades</text:span> - A principal é a discricionalidade do funcionário(a) na hora de avaliar a “galeguidade” dos nomes e apelidos. Mudanças que num registo som possíveis num outro encontram obstáculos.</text:p>
      <text:p text:style-name="Text_20_body">Quando a mudança nom sobressai do quadro do galego Ilga-Rag, a melhor estratégia é saber quem vai tomar a decisom, insistir e sobretudo acompanhar o pedido com certificações inapeláveis de autoridade linguística (no caso ILGA ou RAG). Nos julgados do civil costumam ter bibliografia ao respeito mas a discricionalidade funcionarial pode complicar o processo.</text:p>
      <text:p text:style-name="Text_20_body">Quando a mudança excede o quadro do galego Ilg-Rag também é possível mas pode ser mais lento exigir mais paciência. É importante juntar documentaçom acreditadora de sermos conhecidos socialmente sob a forma para a que pedimos a mudanla: correspondência privada e pública, correspondência comercial (esta e doada de conseguir solicitando receber propaganda na nossa caixa de correios), citações em revistas, cartons de associações, comunicações de organismos oficiais. Quanto mais volumosa e alargada no tempo for a documentaçom, terá mais valor. Ainda, acrescentar umha certidom de autoridade académica (por exemplo, de algum professor do departamento de português de Santiago de Compostela ou de traduçom e interpretaçom de Vigo) será um valor acrescentado</text:p>
      <text:p text:style-name="Text_20_body">O processo administrativo tem lugar agora na povoaçom onde moramos. Neste sentido é estratégico investigar a atitude dos funcionários do teu concelho porque pode mesmo ser útil mudar temporariamente de recenseamento (vamos ter que apresentar a certidom municipal de residir no concelho em questom).</text:p>
      <text:p text:style-name="Text_20_body">Teremos que apresentar umha instância ao julgado do civil em que informes de que socialmente és conhecido por XXX e que esta forma nom se corresponde com a forma em que figuras nos documentos. Juntamos a documentaçom acreditadora de seres conhecido assim, o certificado da autoridade competente e o do padrom municipal.</text:p>
      <text:p text:style-name="Text_20_body">A partir de aqui o julgado cita-te para fazer um auto, e esse dia deverás apresentar-te com duas pessoas maiores de idade (nom servem familiares próximos) e que serám as tuas testemunhas que vam declarar que desde que te conhecem, sempre foi com os nomes e apelidos XXX. O ideal é ter a cumplicidade do funcionário(a) para assim fazer todos os passos num único dia,quer dizer, apresentar a instância e ir com as testemunhas. Se se segue o regulamento à risca podem passar 6 meses entre o início do processo apresentando a instância e ser citados para assistir com as testemunhas.</text:p>
      <text:p text:style-name="Text_20_body">O Julgado, depois de preparar o expediente, passa-o ao juiz ou à juíza que lhe corresponder (e de novo aparece a discrecionalidade). Esta pessoa elabora um relatório quer favorável quer desfavorável para depois o expediente ser elevado polo julgado à Direcçom Nacional do Notariado do Ministério de Justiça, para que por delegaçom do ministro adopte o conforme com a mudança e proceda a comunicá-la ao julgado que iniciou o expediente e nós mesmas. Se o relatório do juiz é favorável em Madrid vam dar o sim mas se for desfavorável a comunicaçom de Madrid abriria a via para a reclamaçom judicial contra ela, que costuma ser umha via lenta e cara. Nesse caso é melhor começar de novo.</text:p>
      <text:p text:style-name="Text_20_body">Caso tenha tido umha decisom favorável à mudança, voltamos ao julgado para mandarem ordem aos registos civis onde estám as nossas certidons de nascimento, a de matrimónio, a dos teus filhos/as e em todas se procede a efetuar a mudança. Depois é dirigir-se ao registo civil onde estamos inscrito para pedir umha partida literal de nascimento que já estará corregida e procedemos à mudança dos document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