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outros_sitios"/>Outros Sítios<text:bookmark-end text:name="outros_sitios"/></text:h>
      <text:p text:style-name="Text_20_body">Nesta página recolhem-se diversos sítios que consideramos interessantes e nom tenhem cabimento nas outras secçons.</text:p>
      <text:list text:style-name="List_20_1">
        <text:list-item>
          <text:p text:style-name="Text_20_body"> <text:a xlink:type="simple" xlink:href="http://www.advivo.com.br/">Brasilianas.org</text:a></text:p>
        </text:list-item>
        <text:list-item>
          <text:p text:style-name="Text_20_body"> <text:a xlink:type="simple" xlink:href="http://blogln.ning.com/">Portal Luis Nassif</text:a></text:p>
        </text:list-item>
        <text:list-item>
          <text:p text:style-name="Text_20_body"> <text:a xlink:type="simple" xlink:href="http://www.cronopios.com.br/site/default.asp">Portal Cronópios</text:a></text:p>
        </text:list-item>
        <text:list-item>
          <text:p text:style-name="Text_20_body"> <text:a xlink:type="simple" xlink:href="http://www.ovimbundu.org/">Nação Ovimbund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