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ii.12._conjuncoes"/>III.12. Conjunções<text:bookmark-end text:name="iii.12._conjuncoes"/></text:h>
      <text:h text:style-name="Heading_20_4" text:outline-level="4"><text:bookmark-start text:name="iii.12.1._copulativas"/>III.12.1. Copulativas<text:bookmark-end text:name="iii.12.1._copulativas"/></text:h>
      <table:table>
        <table:table-column/>
        <table:table-column/>
        <table:table-row>
          <table:table-cell office:value-type="string" table:style-name="tablecell">
            <text:p text:style-name="tablealignleft"> e  </text:p>
          </table:table-cell>
          <table:table-cell office:value-type="string" table:style-name="tablecell">
            <text:p text:style-name="tablealignleft"> nem  </text:p>
          </table:table-cell>
        </table:table-row>
      </table:table>
      <text:h text:style-name="Heading_20_4" text:outline-level="4"><text:bookmark-start text:name="iii.12.2_disjuntivas"/>III.12.2 Disjuntivas<text:bookmark-end text:name="iii.12.2_disjuntivas"/></text:h>
      <table:table>
        <table:table-column/>
        <table:table-column/>
        <table:table-column/>
        <table:table-row>
          <table:table-cell office:value-type="string" table:style-name="tablecell">
            <text:p text:style-name="tablealignleft"> ou<text:line-break/>ora… ora  </text:p>
          </table:table-cell>
          <table:table-cell office:value-type="string" table:style-name="tablecell">
            <text:p text:style-name="tablealignleft"> quer… quer<text:line-break/>seja… seja  </text:p>
          </table:table-cell>
          <table:table-cell office:value-type="string" table:style-name="tablecell">
            <text:p text:style-name="tablealignleft"> já… já<text:line-break/>quando… quando  </text:p>
          </table:table-cell>
        </table:table-row>
      </table:table>
      <text:h text:style-name="Heading_20_4" text:outline-level="4"><text:bookmark-start text:name="iii.12.3._completivas"/>III.12.3. Completivas<text:bookmark-end text:name="iii.12.3._completivas"/></text:h>
      <table:table>
        <table:table-column/>
        <table:table-column/>
        <table:table-row>
          <table:table-cell office:value-type="string" table:style-name="tablecell">
            <text:p text:style-name="tablealignleft"> que  </text:p>
          </table:table-cell>
          <table:table-cell office:value-type="string" table:style-name="tablecell">
            <text:p text:style-name="tablealignleft"> se  </text:p>
          </table:table-cell>
        </table:table-row>
      </table:table>
      <text:h text:style-name="Heading_20_4" text:outline-level="4"><text:bookmark-start text:name="iii.12.4._temporais"/>III.12.4. Temporais<text:bookmark-end text:name="iii.12.4._temporais"/></text:h>
      <text:h text:style-name="Heading_20_5" text:outline-level="5"><text:bookmark-start text:name="iii.12.4.a_formas_simples"/>III.12.4.a Formas simples<text:bookmark-end text:name="iii.12.4.a_formas_simples"/></text:h>
      <table:table>
        <table:table-column/>
        <table:table-column/>
        <table:table-column/>
        <table:table-row>
          <table:table-cell office:value-type="string" table:style-name="tablecell">
            <text:p text:style-name="tablealignleft"> apenas<text:line-break/>enquanto  </text:p>
          </table:table-cell>
          <table:table-cell office:value-type="string" table:style-name="tablecell">
            <text:p text:style-name="tablealignleft"> entrementes<text:line-break/>entretanto </text:p>
          </table:table-cell>
          <table:table-cell office:value-type="string" table:style-name="tablecell">
            <text:p text:style-name="tablealignleft"> mal<text:line-break/>quando  </text:p>
          </table:table-cell>
        </table:table-row>
      </table:table>
      <text:h text:style-name="Heading_20_5" text:outline-level="5"><text:bookmark-start text:name="iii.12.4.b_locucoes"/>III.12.4.b Locuções<text:bookmark-end text:name="iii.12.4.b_locucoes"/></text:h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ginha que<text:line-break/>agora que<text:line-break/>ainda bem nom/não<text:line-break/>à medida que<text:line-break/>antes que  </text:p>
          </table:table-cell>
          <table:table-cell office:value-type="string" table:style-name="tablecell">
            <text:p text:style-name="tablealignleft"> ao passo que<text:line-break/>assim que<text:note text:id="ftn0" text:note-class="footnote"><text:note-citation>1</text:note-citation><text:note-body><text:p text:style-name="Footnote">Também temos a forma <text:span text:style-name="Emphasis">assi que</text:span> </text:p></text:note-body></text:note> <text:line-break/>cada vez que<text:line-break/>depois que<text:line-break/>em seguida que  </text:p>
          </table:table-cell>
          <table:table-cell office:value-type="string" table:style-name="tablecell">
            <text:p text:style-name="tablealignleft"> logo que<text:line-break/>nom/não bem<text:line-break/>no momento em que<text:line-break/>primeiro que<text:line-break/>sempre que  </text:p>
          </table:table-cell>
          <table:table-cell office:value-type="string" table:style-name="tablecell">
            <text:p text:style-name="tablealignleft"> todas as vezes que<text:line-break/>umha/uma vez que </text:p>
          </table:table-cell>
        </table:table-row>
      </table:table>
      <text:h text:style-name="Heading_20_4" text:outline-level="4"><text:bookmark-start text:name="iii.12.5._locativas"/>III.12.5. Locativas<text:bookmark-end text:name="iii.12.5._locativas"/></text:h>
      <table:table>
        <table:table-column/>
        <table:table-row>
          <table:table-cell office:value-type="string" table:style-name="tablecell">
            <text:p text:style-name="tablealignleft"> onde  </text:p>
          </table:table-cell>
        </table:table-row>
      </table:table>
      <text:h text:style-name="Heading_20_4" text:outline-level="4"><text:bookmark-start text:name="iii.12.6._modais"/>III.12.6. Modais<text:bookmark-end text:name="iii.12.6._modais"/></text:h>
      <text:h text:style-name="Heading_20_5" text:outline-level="5"><text:bookmark-start text:name="iii.12.6.a_formas_simples"/>III.12.6.a Formas simples<text:bookmark-end text:name="iii.12.6.a_formas_simples"/></text:h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omo  </text:p>
          </table:table-cell>
          <table:table-cell office:value-type="string" table:style-name="tablecell">
            <text:p text:style-name="tablealignleft"> conforme  </text:p>
          </table:table-cell>
          <table:table-cell office:value-type="string" table:style-name="tablecell">
            <text:p text:style-name="tablealignleft"> consoante  </text:p>
          </table:table-cell>
          <table:table-cell office:value-type="string" table:style-name="tablecell">
            <text:p text:style-name="tablealignleft"> segundo  </text:p>
          </table:table-cell>
        </table:table-row>
      </table:table>
      <text:h text:style-name="Heading_20_5" text:outline-level="5"><text:bookmark-start text:name="iii.12.6.b_locucoes"/>III.12.6.b Locuções<text:bookmark-end text:name="iii.12.6.b_locucoes"/></text:h>
      <table:table>
        <table:table-column/>
        <table:table-column/>
        <table:table-column/>
        <table:table-row>
          <table:table-cell office:value-type="string" table:style-name="tablecell">
            <text:p text:style-name="tablealignleft"> como se<text:line-break/>de (tal) forma que  </text:p>
          </table:table-cell>
          <table:table-cell office:value-type="string" table:style-name="tablecell">
            <text:p text:style-name="tablealignleft"> de (tal) maneira que<text:line-break/>de (tal) modo que  </text:p>
          </table:table-cell>
          <table:table-cell office:value-type="string" table:style-name="tablecell">
            <text:p text:style-name="tablealignleft"> de (tal) sorte que  </text:p>
          </table:table-cell>
        </table:table-row>
      </table:table>
      <text:h text:style-name="Heading_20_4" text:outline-level="4"><text:bookmark-start text:name="iii.12.7._causais"/>III.12.7. Causais<text:bookmark-end text:name="iii.12.7._causais"/></text:h>
      <text:h text:style-name="Heading_20_5" text:outline-level="5"><text:bookmark-start text:name="iii.12.7.a_formas_simples"/>III.12.7.a Formas simples<text:bookmark-end text:name="iii.12.7.a_formas_simples"/></text:h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omo  </text:p>
          </table:table-cell>
          <table:table-cell office:value-type="string" table:style-name="tablecell">
            <text:p text:style-name="tablealignleft"> pois  </text:p>
          </table:table-cell>
          <table:table-cell office:value-type="string" table:style-name="tablecell">
            <text:p text:style-name="tablealignleft"> porquanto  </text:p>
          </table:table-cell>
          <table:table-cell office:value-type="string" table:style-name="tablecell">
            <text:p text:style-name="tablealignleft"> porque  </text:p>
          </table:table-cell>
          <table:table-cell office:value-type="string" table:style-name="tablecell">
            <text:p text:style-name="tablealignleft"> que </text:p>
          </table:table-cell>
        </table:table-row>
      </table:table>
      <text:h text:style-name="Heading_20_5" text:outline-level="5"><text:bookmark-start text:name="iii.12.7.b_locucoes"/>III.12.7.b Locuções<text:bookmark-end text:name="iii.12.7.b_locucoes"/></text:h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 causa de que<text:line-break/>dado que<text:line-break/>devido (a) que<text:line-break/>já que  </text:p>
          </table:table-cell>
          <table:table-cell office:value-type="string" table:style-name="tablecell">
            <text:p text:style-name="tablealignleft"> pois que<text:line-break/>por causa de que<text:line-break/>por culpa de que<text:line-break/>por isso que  </text:p>
          </table:table-cell>
          <table:table-cell office:value-type="string" table:style-name="tablecell">
            <text:p text:style-name="tablealignleft"> por mor de que<text:line-break/>só que<text:line-break/>suposto que<text:line-break/>umha/uma vez que  </text:p>
          </table:table-cell>
          <table:table-cell office:value-type="string" table:style-name="tablecell">
            <text:p text:style-name="tablealignleft"> visto que<text:line-break/>visto como  </text:p>
          </table:table-cell>
        </table:table-row>
      </table:table>
      <text:h text:style-name="Heading_20_4" text:outline-level="4"><text:bookmark-start text:name="iii.12.8._adversativas"/>III.12.8. Adversativas<text:bookmark-end text:name="iii.12.8._adversativas"/></text:h>
      <text:h text:style-name="Heading_20_5" text:outline-level="5"><text:bookmark-start text:name="iii.12.8.a_formas_simples"/>III.12.8.a Formas simples<text:bookmark-end text:name="iii.12.8.a_formas_simples"/></text:h>
      <table:table>
        <table:table-column/>
        <table:table-column/>
        <table:table-column/>
        <table:table-row>
          <table:table-cell office:value-type="string" table:style-name="tablecell">
            <text:p text:style-name="tablealignleft"> Contodo/contudo<text:line-break/>entretanto  </text:p>
          </table:table-cell>
          <table:table-cell office:value-type="string" table:style-name="tablecell">
            <text:p text:style-name="tablealignleft"> mas<text:note text:id="ftn1" text:note-class="footnote"><text:note-citation>2</text:note-citation><text:note-body><text:p text:style-name="Footnote">Também se pode usar <text:span text:style-name="Emphasis">mais</text:span> com valor adversativo, forma antiquada para a língua escrita nas outras variedades da língua portuguesa</text:p></text:note-body></text:note> <text:line-break/>ora  </text:p>
          </table:table-cell>
          <table:table-cell office:value-type="string" table:style-name="tablecell">
            <text:p text:style-name="tablealignleft"> porém<text:line-break/>todavia  </text:p>
          </table:table-cell>
        </table:table-row>
      </table:table>
      <text:h text:style-name="Heading_20_5" text:outline-level="5"><text:bookmark-start text:name="iii.12.8.b_locucoes"/>III.12.8.b Locuções<text:bookmark-end text:name="iii.12.8.b_locucoes"/></text:h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inda assim<text:line-break/>apesar de que </text:p>
          </table:table-cell>
          <table:table-cell office:value-type="string" table:style-name="tablecell">
            <text:p text:style-name="tablealignleft"> em troca<text:line-break/>no entanto  </text:p>
          </table:table-cell>
          <table:table-cell office:value-type="string" table:style-name="tablecell">
            <text:p text:style-name="tablealignleft"> nom/não obstante<text:line-break/>ora bem  </text:p>
          </table:table-cell>
          <table:table-cell office:value-type="string" table:style-name="tablecell">
            <text:p text:style-name="tablealignleft"> senom/senão que<text:line-break/>só que  </text:p>
          </table:table-cell>
        </table:table-row>
      </table:table>
      <text:h text:style-name="Heading_20_4" text:outline-level="4"><text:bookmark-start text:name="iii.12.9._condicionais"/>III.12.9. Condicionais<text:bookmark-end text:name="iii.12.9._condicionais"/></text:h>
      <text:h text:style-name="Heading_20_5" text:outline-level="5"><text:bookmark-start text:name="iii.12.9.a_formas_simples"/>III.12.9.a Formas simples<text:bookmark-end text:name="iii.12.9.a_formas_simples"/></text:h>
      <table:table>
        <table:table-column/>
        <table:table-column/>
        <table:table-row>
          <table:table-cell office:value-type="string" table:style-name="tablecell">
            <text:p text:style-name="tablealignleft"> se  </text:p>
          </table:table-cell>
          <table:table-cell office:value-type="string" table:style-name="tablecell">
            <text:p text:style-name="tablealignleft"> caso  </text:p>
          </table:table-cell>
        </table:table-row>
      </table:table>
      <text:h text:style-name="Heading_20_5" text:outline-level="5"><text:bookmark-start text:name="iii.12.9.b_locucoes"/>III.12.9.b Locuções<text:bookmark-end text:name="iii.12.9.b_locucoes"/></text:h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 menos que<text:line-break/>a nom/não ser que<text:line-break/>como se<text:line-break/>contanto que  </text:p>
          </table:table-cell>
          <table:table-cell office:value-type="string" table:style-name="tablecell">
            <text:p text:style-name="tablealignleft"> desde que<text:line-break/>em caso de<text:line-break/>em caso que<text:line-break/>no caso de  </text:p>
          </table:table-cell>
          <table:table-cell office:value-type="string" table:style-name="tablecell">
            <text:p text:style-name="tablealignleft"> no caso que<text:line-break/>nom/não sendo que<text:line-break/>salvo que<text:line-break/>salvo se  </text:p>
          </table:table-cell>
          <table:table-cell office:value-type="string" table:style-name="tablecell">
            <text:p text:style-name="tablealignleft"> sempre que<text:line-break/>sem que<text:line-break/>suposto que<text:line-break/>tirando que  </text:p>
          </table:table-cell>
        </table:table-row>
      </table:table>
      <text:h text:style-name="Heading_20_4" text:outline-level="4"><text:bookmark-start text:name="iii.12.10._concessivas"/>III.12.10. Concessivas<text:bookmark-end text:name="iii.12.10._concessivas"/></text:h>
      <text:h text:style-name="Heading_20_5" text:outline-level="5"><text:bookmark-start text:name="iii.12.10.a_formas_simples"/>III.12.10.a Formas simples<text:bookmark-end text:name="iii.12.10.a_formas_simples"/></text:h>
      <table:table>
        <table:table-column/>
        <table:table-column/>
        <table:table-row>
          <table:table-cell office:value-type="string" table:style-name="tablecell">
            <text:p text:style-name="tablealignleft"> conquanto  </text:p>
          </table:table-cell>
          <table:table-cell office:value-type="string" table:style-name="tablecell">
            <text:p text:style-name="tablealignleft"> embora  </text:p>
          </table:table-cell>
        </table:table-row>
      </table:table>
      <text:h text:style-name="Heading_20_5" text:outline-level="5"><text:bookmark-start text:name="iii.12.10.b_locucoes"/>III.12.10.b Locuções<text:bookmark-end text:name="iii.12.10.b_locucoes"/></text:h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inda quando<text:line-break/>ainda que<text:line-break/>apesar de que<text:line-break/>bem que  </text:p>
          </table:table-cell>
          <table:table-cell office:value-type="string" table:style-name="tablecell">
            <text:p text:style-name="tablealignleft"> com tal que<text:line-break/>mal que<text:line-break/>mesmo quando<text:line-break/>mesmo que  </text:p>
          </table:table-cell>
          <table:table-cell office:value-type="string" table:style-name="tablecell">
            <text:p text:style-name="tablealignleft"> nem que<text:line-break/>nom/não obstante<text:line-break/>por mais que<text:line-break/>por menos que  </text:p>
          </table:table-cell>
          <table:table-cell office:value-type="string" table:style-name="tablecell">
            <text:p text:style-name="tablealignleft"> posto que<text:line-break/>se bem que<text:line-break/>por muito que  </text:p>
          </table:table-cell>
        </table:table-row>
      </table:table>
      <text:h text:style-name="Heading_20_4" text:outline-level="4"><text:bookmark-start text:name="iii.12.11._consecutivas"/>III.12.11. Consecutivas<text:bookmark-end text:name="iii.12.11._consecutivas"/></text:h>
      <text:h text:style-name="Heading_20_5" text:outline-level="5"><text:bookmark-start text:name="iii.12.11.a_formas_simples"/>III.12.11.a Formas simples<text:bookmark-end text:name="iii.12.11.a_formas_simples"/></text:h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onseguintemente<text:line-break/>conseqüentemente/consequentemente  </text:p>
          </table:table-cell>
          <table:table-cell office:value-type="string" table:style-name="tablecell">
            <text:p text:style-name="tablealignleft"> daquela<text:line-break/>entom/então  </text:p>
          </table:table-cell>
          <table:table-cell office:value-type="string" table:style-name="tablecell">
            <text:p text:style-name="tablealignleft"> logo<text:line-break/>pois  </text:p>
          </table:table-cell>
          <table:table-cell office:value-type="string" table:style-name="tablecell">
            <text:p text:style-name="tablealignleft"> portanto<text:line-break/>que  </text:p>
          </table:table-cell>
        </table:table-row>
      </table:table>
      <text:p text:style-name="Text_20_body">b) Locuções: 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assim que<text:line-break/>com que<text:line-break/>de forma que  </text:p>
          </table:table-cell>
          <table:table-cell office:value-type="string" table:style-name="tablecell">
            <text:p text:style-name="tablealignleft"> de maneira que<text:line-break/>de modo que<text:line-break/>de sorte que  </text:p>
          </table:table-cell>
          <table:table-cell office:value-type="string" table:style-name="tablecell">
            <text:p text:style-name="tablealignleft"> Em conseqüência/consequência<text:line-break/>por conseguinte<text:line-break/>por conseqüência/consequência  </text:p>
          </table:table-cell>
        </table:table-row>
      </table:table>
      <text:h text:style-name="Heading_20_4" text:outline-level="4"><text:bookmark-start text:name="iii.12.12._comparativas"/>III.12.12. Comparativas<text:bookmark-end text:name="iii.12.12._comparativas"/></text:h>
      <text:h text:style-name="Heading_20_5" text:outline-level="5"><text:bookmark-start text:name="iii.12.12.a_formas_simples"/>III.12.12.a Formas simples<text:bookmark-end text:name="iii.12.12.a_formas_simples"/></text:h>
      <table:table>
        <table:table-column/>
        <table:table-column/>
        <table:table-column/>
        <table:table-row>
          <table:table-cell office:value-type="string" table:style-name="tablecell">
            <text:p text:style-name="tablealignleft"> como  </text:p>
          </table:table-cell>
          <table:table-cell office:value-type="string" table:style-name="tablecell">
            <text:p text:style-name="tablealignleft"> qual  </text:p>
          </table:table-cell>
          <table:table-cell office:value-type="string" table:style-name="tablecell">
            <text:p text:style-name="tablealignleft"> que  </text:p>
          </table:table-cell>
        </table:table-row>
      </table:table>
      <text:h text:style-name="Heading_20_5" text:outline-level="5"><text:bookmark-start text:name="iii.12.12.b_locucoes"/>III.12.12.b Locuções<text:bookmark-end text:name="iii.12.12.b_locucoes"/></text:h>
      <table:table>
        <table:table-column/>
        <table:table-column/>
        <table:table-column/>
        <table:table-row>
          <table:table-cell office:value-type="string" table:style-name="tablecell">
            <text:p text:style-name="tablealignleft"> do que<text:note text:id="ftn2" text:note-class="footnote"><text:note-citation>3</text:note-citation><text:note-body><text:p text:style-name="Footnote">Também temos as formas <text:span text:style-name="Emphasis">coma</text:span> e <text:span text:style-name="Emphasis">ca</text:span>, que podem ser utilizadas – nomeadamente na oralidade – em vez de <text:span text:style-name="Emphasis">como</text:span> e <text:span text:style-name="Emphasis">que / do que</text:span>, quando o segundo termo daquilo que se compara é a forma oblíqua dum pronome pessoal que leva elíptico o verbo (Fala tanto <text:span text:style-name="Emphasis">coma</text:span> ti / Fala tanto <text:span text:style-name="Emphasis">como</text:span> tu, Fala mais <text:span text:style-name="Emphasis">ca</text:span> mim / Fala mais <text:span text:style-name="Emphasis">que</text:span> ou <text:span text:style-name="Emphasis">do que</text:span> eu</text:p></text:note-body></text:note>)  </text:p>
          </table:table-cell>
          <table:table-cell office:value-type="string" table:style-name="tablecell">
            <text:p text:style-name="tablealignleft"> nem que  </text:p>
          </table:table-cell>
          <table:table-cell office:value-type="string" table:style-name="tablecell">
            <text:p text:style-name="tablealignleft"> que nem  </text:p>
          </table:table-cell>
        </table:table-row>
      </table:table>
      <text:h text:style-name="Heading_20_4" text:outline-level="4"><text:bookmark-start text:name="iii.12.13._proporcionais"/>III.12.13. Proporcionais<text:bookmark-end text:name="iii.12.13._proporcionais"/></text:h>
      <text:h text:style-name="Heading_20_5" text:outline-level="5"><text:bookmark-start text:name="iii.12.13.a_formas_simples"/>III.12.13.a Formas simples<text:bookmark-end text:name="iii.12.13.a_formas_simples"/></text:h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onforme  </text:p>
          </table:table-cell>
          <table:table-cell office:value-type="string" table:style-name="tablecell">
            <text:p text:style-name="tablealignleft"> consoante  </text:p>
          </table:table-cell>
          <table:table-cell office:value-type="string" table:style-name="tablecell">
            <text:p text:style-name="tablealignleft"> enquanto  </text:p>
          </table:table-cell>
          <table:table-cell office:value-type="string" table:style-name="tablecell">
            <text:p text:style-name="tablealignleft"> quanto  </text:p>
          </table:table-cell>
          <table:table-cell office:value-type="string" table:style-name="tablecell">
            <text:p text:style-name="tablealignleft"> segundo  </text:p>
          </table:table-cell>
        </table:table-row>
      </table:table>
      <text:h text:style-name="Heading_20_5" text:outline-level="5"><text:bookmark-start text:name="iii.12.13.b_locucoes"/>III.12.13.b Locuções<text:bookmark-end text:name="iii.12.13.b_locucoes"/></text:h>
      <table:table>
        <table:table-column/>
        <table:table-column/>
        <table:table-row>
          <table:table-cell office:value-type="string" table:style-name="tablecell">
            <text:p text:style-name="tablealignleft"> à medida que  </text:p>
          </table:table-cell>
          <table:table-cell office:value-type="string" table:style-name="tablecell">
            <text:p text:style-name="tablealignleft"> ao passo que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