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i.7_numerais"/>III.7 Numerais<text:bookmark-end text:name="iii.7_numerais"/></text:h>
      <text:h text:style-name="Heading_20_2" text:outline-level="2"><text:bookmark-start text:name="iii.7.1._cardinais"/>III.7.1. Cardinais<text:bookmark-end text:name="iii.7.1._cardinais"/></text:h>
      <text:list text:style-name="List_20_1">
        <text:list-item>
          <text:p text:style-name="Text_20_body"> um, umha / uma; dous<text:note text:id="ftn0" text:note-class="footnote"><text:note-citation>1</text:note-citation><text:note-body><text:p text:style-name="Footnote">Também temos a forma <text:span text:style-name="Emphasis">dois</text:span>, usada nos outros países de língua oficial portuguesa</text:p></text:note-body></text:note>, duas; três; quatro; cinco; seis; sete; oito; nove; dez</text:p>
        </text:list-item>
      </text:list>
      <text:list text:style-name="List_20_1">
        <text:list-item>
          <text:p text:style-name="Text_20_body"> onze; doze; treze; catorze; quinze; dezasseis; dezassete; dezoito<text:note text:id="ftn1" text:note-class="footnote"><text:note-citation>2</text:note-citation><text:note-body><text:p text:style-name="Footnote">Também temos a forma usada oralmente na Galiza dezaoito, com <text:span text:style-name="Emphasis">a</text:span> preservado ou reposto, analógica de <text:span text:style-name="Emphasis">dezasseis, dezassete, dezanove</text:span></text:p></text:note-body></text:note>; dezanove; vinte</text:p>
        </text:list-item>
      </text:list>
      <text:list text:style-name="List_20_1">
        <text:list-item>
          <text:p text:style-name="Text_20_body"> trinta; quarenta; cinqüenta/cinquenta; sessenta; setenta; oitenta; noventa; cem, cento</text:p>
        </text:list-item>
      </text:list>
      <text:list text:style-name="List_20_1">
        <text:list-item>
          <text:p text:style-name="Text_20_body"> duzentas (-os)<text:note text:id="ftn2" text:note-class="footnote"><text:note-citation>3</text:note-citation><text:note-body><text:p text:style-name="Footnote">Também temos as forma <text:span text:style-name="Emphasis">douscentos, duascentas, trescentos</text:span> e <text:span text:style-name="Emphasis">trescentas</text:span>, as comuns na oralidade galega e existentes também alhures para um cômputo por centos; por exemplo, <text:span text:style-name="Emphasis">dous centos de couves</text:span> vs. <text:span text:style-name="Emphasis">duzentas couves</text:span></text:p></text:note-body></text:note>; trezentas (-os); quatrocentas (-os); quinhentas (-os); seiscentas (-os); setecentas (-os); oitocentas (-os); novecentas (-os); mil</text:p>
        </text:list-item>
      </text:list>
      <text:list text:style-name="List_20_1">
        <text:list-item>
          <text:p text:style-name="Text_20_body"> dez mil; cem mil; um milhom/milhão; um biliom/bilião<text:note text:id="ftn3" text:note-class="footnote"><text:note-citation>4</text:note-citation><text:note-body><text:p text:style-name="Footnote">Também temos a forma bilhão, a usada no Brasil</text:p></text:note-body></text:note></text:p>
        </text:list-item>
      </text:list>
      <text:p text:style-name="Text_20_body">De regra, os diferentes elementos dos números compostos unem-se com ‘e’:</text:p>
      <text:list text:style-name="List_20_1">
        <text:list-item>
          <text:p text:style-name="Text_20_body"> <text:span text:style-name="Emphasis">Vinte e três</text:span> (23)</text:p>
        </text:list-item>
        <text:list-item>
          <text:p text:style-name="Text_20_body"> <text:span text:style-name="Emphasis">Duzentas e treze</text:span> (203); <text:span text:style-name="Emphasis">quatrocentos e vinte e oito</text:span> (428); <text:span text:style-name="Emphasis">oitocentos e um</text:span> (801)</text:p>
        </text:list-item>
        <text:list-item>
          <text:p text:style-name="Text_20_body"> <text:span text:style-name="Emphasis">Mil e dez</text:span> (1.010); <text:span text:style-name="Emphasis">mil e quinhentos</text:span> (1.500); <text:span text:style-name="Emphasis">dois mil e oitocentas</text:span> (2.800); <text:span text:style-name="Emphasis">sete mil e oito</text:span> (7.008)</text:p>
        </text:list-item>
      </text:list>
      <text:p text:style-name="Text_20_body">Porém, entre os milhares e as centenas, a copulativa só se usa se as centenas forem exatas, isto é, quando acabam em dous zeros:</text:p>
      <text:list text:style-name="List_20_1">
        <text:list-item>
          <text:p text:style-name="Text_20_body"> <text:span text:style-name="Emphasis">Mil quinhentos <text:span text:style-name="Strong_20_Emphasis">e</text:span> dez</text:span> (1.510); <text:span text:style-name="Emphasis">dois mil oitocentas <text:span text:style-name="Strong_20_Emphasis">e</text:span> três</text:span> (2.803)</text:p>
        </text:list-item>
        <text:list-item>
          <text:p text:style-name="Text_20_body"> <text:span text:style-name="Emphasis">Mil <text:span text:style-name="Strong_20_Emphasis">e</text:span> quinhentos</text:span> (1.500); <text:span text:style-name="Emphasis">dois mil <text:span text:style-name="Strong_20_Emphasis">e</text:span> oitocentas</text:span> (2.800)</text:p>
        </text:list-item>
      </text:list>
      <text:p text:style-name="Text_20_body">Da mesma maneira, entre os milhões e os milhares, a copulativa só se usa se os milhares forem exatos, isto é, quando acabam em três zeros:</text:p>
      <text:list text:style-name="List_20_1">
        <text:list-item>
          <text:p text:style-name="Text_20_body"> <text:span text:style-name="Emphasis">Um milhão <text:span text:style-name="Strong_20_Emphasis">e</text:span> quinhentos mil</text:span> (1.500.000)</text:p>
        </text:list-item>
        <text:list-item>
          <text:p text:style-name="Text_20_body"> <text:span text:style-name="Emphasis">Um milhão quinhentos <text:span text:style-name="Strong_20_Emphasis">e</text:span> trinta mil</text:span> (1.530.000)</text:p>
        </text:list-item>
      </text:list>
      <text:h text:style-name="Heading_20_2" text:outline-level="2"><text:bookmark-start text:name="iii.7.2._ordinais"/>III.7.2. Ordinais<text:bookmark-end text:name="iii.7.2._ordinais"/></text:h>
      <text:list text:style-name="List_20_1">
        <text:list-item>
          <text:p text:style-name="Text_20_body"> primeira (-o, -as, -os); segunda (-o, -as, -os); terceira (-o, -as, -os); quarta (-o, -as, -os); quinta (-o, -as, -os); sexta (-o, -as, -os); sétima (-o, -as, -os); oitava (-o, -as, -os); nona (-o, -as, -os); décima (-o, -as, -os)</text:p>
        </text:list-item>
        <text:list-item>
          <text:p text:style-name="Text_20_body"> undécima (-o, -as, -os) ou décima primeira (-o, -as, -os)<text:note text:id="ftn4" text:note-class="footnote"><text:note-citation>5</text:note-citation><text:note-body><text:p text:style-name="Footnote">Nos ordinais compostos, ambos os elementos possuem marca de género: <text:span text:style-name="Emphasis">décimo primeiro</text:span> e <text:span text:style-name="Emphasis">décima primeira</text:span></text:p></text:note-body></text:note>; duodécima (-o, -as, -os) ou décima segunda (-o, -as, -os); décima terceira (-o, -as, -os); décima quarta (-o, -as, -os); décima quinta (-o, -as, -os); décima sexta (-o, -as, -os); décima sétima (-o, -as, -os); décima oitava (-o, -as, -os); décima nona (-o, -as, -os); vigésima (-o, -as, -os)</text:p>
        </text:list-item>
        <text:list-item>
          <text:p text:style-name="Text_20_body"> vigésima primeira (-o, -as, -os); trigésima (-o, -as, -os); quadragésima (-o, -as, -os); qüinquagésima/quinquagésima (-o, -as, -os); sexagésima (-o, -as, -os); septuagésima primeira (-o, -as, -os); octogésima (-o, -as, -os); nonagésima (-o, -as, -os); centésima (-o, -as, -os)</text:p>
        </text:list-item>
        <text:list-item>
          <text:p text:style-name="Text_20_body"> ducentésima (-o, -as, -os); trecentésima (-o, -as, -os); quadrigentésima (-o, -as, -os); qüingentésima/quingentésima (-o, -as, -os); sexcentésima (-o, -as, -os) ou seiscentésima (-o, -as, -os); septingentésima (-o, -as, -os); octingentésima (-o, -as, -os); nongentésima (-o, -as, -os); milésima (-o, -as, -os)</text:p>
        </text:list-item>
        <text:list-item>
          <text:p text:style-name="Text_20_body"> dez milésima (-o, -as, -os); cem milésima (-o, -as, -os); milionésima (-o, -as, -os); bilionésima (-o, -as, -os)</text:p>
        </text:list-item>
      </text:list>
      <text:h text:style-name="Heading_20_2" text:outline-level="2"><text:bookmark-start text:name="iii.7.3._multiplicativos"/>III.7.3. Multiplicativos<text:bookmark-end text:name="iii.7.3._multiplicativos"/></text:h>
      <text:list text:style-name="List_20_1">
        <text:list-item>
          <text:p text:style-name="Text_20_body"> dupla (-o, -as, -os), dobro<text:note text:id="ftn5" text:note-class="footnote"><text:note-citation>6</text:note-citation><text:note-body><text:p text:style-name="Footnote"><text:span text:style-name="Emphasis">Duplo</text:span> usa-se geralmente como adjetivo (<text:span text:style-name="Emphasis">duplo esse</text:span>) e dobro como substantivo (<text:span text:style-name="Emphasis">tem o dobro de anos que o irmão</text:span>). Temos ainda os multiplicativos <text:span text:style-name="Emphasis">dúplice, tríplice</text:span> e <text:span text:style-name="Emphasis">multíplice</text:span>, usados apenas como adjetivos: <text:span text:style-name="Emphasis">mosteiro dúplice, lei tríplice</text:span>…</text:p></text:note-body></text:note>; tripla (-o, -as, -os); quádrupla (-o, -as, -os); quíntupla (-o, -as, -os)</text:p>
        </text:list-item>
        <text:list-item>
          <text:p text:style-name="Text_20_body"> sêxtupla (-o, -as, -os); séptupla (-o, -as, -os); óctupla (-o, -as, -os); nónupla (-o, -as, -os); décupla (-o, -as, -os)</text:p>
        </text:list-item>
        <text:list-item>
          <text:p text:style-name="Text_20_body"> undécupla (-o, -as, -os); duodécupla (-o, -as, -os); cêntupla (-o, -as, -os)</text:p>
        </text:list-item>
      </text:list>
      <text:p text:style-name="Text_20_body">A partir de <text:span text:style-name="Emphasis">quíntupla/o</text:span>, o habitual é empregar um cardinal seguido da palavra vezes (<text:span text:style-name="Emphasis">cinco vezes</text:span>, <text:span text:style-name="Emphasis">seis vezes</text:span>, <text:span text:style-name="Emphasis">cem vezes</text:span>, etc.)</text:p>
      <text:h text:style-name="Heading_20_2" text:outline-level="2"><text:bookmark-start text:name="iii.7.4._partitivos_ou_fracionarios"/>III.7.4. Partitivos ou fracionários<text:bookmark-end text:name="iii.7.4._partitivos_ou_fracionarios"/></text:h>
      <text:list text:style-name="List_20_1">
        <text:list-item>
          <text:p text:style-name="Text_20_body"> meia (-o, -as, -os), metade (-s)</text:p>
        </text:list-item>
        <text:list-item>
          <text:p text:style-name="Text_20_body"> terço, terça (parte), terços, terças (partes)</text:p>
        </text:list-item>
      </text:list>
      <text:p text:style-name="Text_20_body">O resto das formas dos partitivos coincidem com as dos ordinais (<text:span text:style-name="Emphasis">quarta/o, quinta/o, sexta/o</text:span>, etc.), com a particularidade de que a partir de <text:span text:style-name="Emphasis">undécima/o</text:span> pode empregar-se o cardinal seguido da palavra <text:span text:style-name="Emphasis">avos</text:span>: <text:span text:style-name="Emphasis">onze avos, doze avos</text:span>, etc. </text:p>
      <text:h text:style-name="Heading_20_2" text:outline-level="2"><text:bookmark-start text:name="iii.7.5._coletivos"/>III.7.5. Coletivos<text:bookmark-end text:name="iii.7.5._coletivos"/></text:h>
      <text:list text:style-name="List_20_1">
        <text:list-item>
          <text:p text:style-name="Text_20_body"> par (-es)<text:note text:id="ftn6" text:note-class="footnote"><text:note-citation>7</text:note-citation><text:note-body><text:p text:style-name="Footnote">Para exprimir a dualidade, temos ainda outros coletivos de uso mais restrito: <text:span text:style-name="Emphasis">parelha de bois</text:span>, <text:span text:style-name="Emphasis">casal homossexual</text:span>, <text:span text:style-name="Emphasis">dueto de vocalistas</text:span>, <text:span text:style-name="Emphasis">dupla desportiva</text:span>…</text:p></text:note-body></text:note></text:p>
        </text:list-item>
        <text:list-item>
          <text:p text:style-name="Text_20_body"> dúzia (-s)</text:p>
        </text:list-item>
        <text:list-item>
          <text:p text:style-name="Text_20_body"> dezena (-s), vintena (-s), trintena</text:p>
        </text:list-item>
        <text:list-item>
          <text:p text:style-name="Text_20_body"> cento (-s), centena (-s), centenar (-es)</text:p>
        </text:list-item>
        <text:list-item>
          <text:p text:style-name="Text_20_body"> milhar (-es)<text:note text:id="ftn7" text:note-class="footnote"><text:note-citation>8</text:note-citation><text:note-body><text:p text:style-name="Footnote">Também temos, embora com uso restrito, o coletivo <text:span text:style-name="Emphasis">milheiro (-s)</text:span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