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ii.2_o_nome"/>III.2 O nome<text:bookmark-end text:name="iii.2_o_nome"/></text:h>
      <text:h text:style-name="Heading_20_2" text:outline-level="2"><text:bookmark-start text:name="iii.2.1._genero_dos_nomes"/>III.2.1. Género dos nomes<text:bookmark-end text:name="iii.2.1._genero_dos_nomes"/></text:h>
      <text:p text:style-name="Text_20_body">Quanto ao comportamento dos nomes a respeito do género podemos distinguir:</text:p>
      <text:h text:style-name="Heading_20_3" text:outline-level="3"><text:bookmark-start text:name="iii.2.1.1._nomes_sem_marca_de_genero"/>III.2.1.1. Nomes sem marca de género<text:bookmark-end text:name="iii.2.1.1._nomes_sem_marca_de_genero"/></text:h>
      <text:h text:style-name="Heading_20_4" text:outline-level="4"><text:bookmark-start text:name="iii.2.1.1.1._com_forma_unica_para_ambos_os_generos"/>III.2.1.1.1. Com forma única para ambos os géneros<text:bookmark-end text:name="iii.2.1.1.1._com_forma_unica_para_ambos_os_generos"/></text:h>
      <text:list text:style-name="List_20_1">
        <text:list-item>
          <text:p text:style-name="Text_20_body"> a/o <text:span text:style-name="Emphasis">dentista</text:span>, a/o <text:span text:style-name="Emphasis">estudante</text:span><text:note text:id="ftn0" text:note-class="footnote"><text:note-citation>1</text:note-citation><text:note-body><text:p text:style-name="Footnote">As modernas tendências igualitárias da linguagem admitem que certas palavras terminadas em -<text:span text:style-name="Emphasis">nte</text:span>, sem marca de género do ponto de vista da gramática tradicional, sejam feminizadas (<text:span text:style-name="Emphasis">estudanta, presidenta, serventa</text:span>), seguindo o caminho das que inicialmente eram usadas apenas com -o: <text:span text:style-name="Emphasis">ministra, médica, advogada</text:span></text:p></text:note-body></text:note>, a/o <text:span text:style-name="Emphasis">jornalista</text:span>, a/o <text:span text:style-name="Emphasis">jovem</text:span>, a/o <text:span text:style-name="Emphasis">mártir</text:span>, a/o <text:span text:style-name="Emphasis">selvagem</text:span>, a/o <text:span text:style-name="Emphasis">servente</text:span></text:p>
        </text:list-item>
        <text:list-item>
          <text:p text:style-name="Text_20_body"> <text:span text:style-name="Emphasis">comum, contente, cortês, fácil, feliz, maior, melhor, pior</text:span></text:p>
        </text:list-item>
      </text:list>
      <text:h text:style-name="Heading_20_4" text:outline-level="4"><text:bookmark-start text:name="iii.2.1.1.2._com_um_unico_genero"/>III.2.1.1.2. Com um único género<text:bookmark-end text:name="iii.2.1.1.2._com_um_unico_genero"/></text:h>
      <text:list text:style-name="List_20_1">
        <text:list-item>
          <text:p text:style-name="Text_20_body"> (a) <text:span text:style-name="Emphasis">águia</text:span>, (a) <text:span text:style-name="Emphasis">água</text:span>, (as) <text:span text:style-name="Emphasis">algemas</text:span>, (a) <text:span text:style-name="Emphasis">andorinha</text:span>, (a) <text:span text:style-name="Emphasis">arma</text:span>, (a) <text:span text:style-name="Emphasis">arte</text:span>, (a) <text:span text:style-name="Emphasis">criança</text:span>, (a) <text:span text:style-name="Emphasis">equipa</text:span>, (a) <text:span text:style-name="Emphasis">lagosta</text:span>, (a) <text:span text:style-name="Emphasis">omoplata</text:span>, (a) <text:span text:style-name="Emphasis">pessoa</text:span>, (a) <text:span text:style-name="Emphasis">pétala</text:span>, (a) <text:span text:style-name="Emphasis">platina</text:span>, (a) <text:span text:style-name="Emphasis">policlínica</text:span>, (a) <text:span text:style-name="Emphasis">precinta</text:span>, (a) <text:span text:style-name="Emphasis">rádio</text:span> (radiofonia), (a) <text:span text:style-name="Emphasis">sebe</text:span>, (a) <text:span text:style-name="Emphasis">testemunha</text:span>, (a) <text:span text:style-name="Emphasis">vítima</text:span></text:p>
        </text:list-item>
        <text:list-item>
          <text:p text:style-name="Text_20_body"> (o) <text:span text:style-name="Emphasis">abutre</text:span>, (o) <text:span text:style-name="Emphasis">bacalhau</text:span>, (o) <text:span text:style-name="Emphasis">berço</text:span>, (o) <text:span text:style-name="Emphasis">cuspe</text:span>, (o) <text:span text:style-name="Emphasis">dia</text:span>, (o) <text:span text:style-name="Emphasis">diapositivo</text:span>, (o) <text:span text:style-name="Emphasis">espírito</text:span>,(o) <text:span text:style-name="Emphasis">fantasma</text:span>, (o) <text:span text:style-name="Emphasis">fim</text:span>, (o) <text:span text:style-name="Emphasis">hipopótamo</text:span><text:note text:id="ftn1" text:note-class="footnote"><text:note-citation>2</text:note-citation><text:note-body><text:p text:style-name="Footnote">As modernas tendências igualitárias da linguagem admitem dous géneros com certos nomes de animais que possuem apenas um do ponto de vista da gramática tradicional, nomeadamente os acabados em -o, mas também em -e:  a <text:span text:style-name="Emphasis">hipopótama</text:span>, a <text:span text:style-name="Emphasis">elefanta</text:span>, etc.</text:p></text:note-body></text:note>, (o) <text:span text:style-name="Emphasis">ícone</text:span>, (o) <text:span text:style-name="Emphasis">joelho</text:span>, (o) <text:span text:style-name="Emphasis">parêntese</text:span>, (o) <text:span text:style-name="Emphasis">pesadelo</text:span>, (o) <text:span text:style-name="Emphasis">pezunho</text:span>, (o) <text:span text:style-name="Emphasis">pintassilgo</text:span>, (o) <text:span text:style-name="Emphasis">polvo</text:span>, (o) <text:span text:style-name="Emphasis">rádio</text:span> (aparelho), (o) <text:span text:style-name="Emphasis">riso</text:span>, (o) <text:span text:style-name="Emphasis">suor</text:span>, (o) <text:span text:style-name="Emphasis">rouxinol</text:span>, (o) <text:span text:style-name="Emphasis">vime</text:span></text:p>
        </text:list-item>
      </text:list>
      <text:list text:style-name="List_20_1">
        <text:list-item>
          <text:p text:style-name="Text_20_body"> Casos particulares do género masculino:</text:p>
          <text:list text:style-name="List_20_1">
            <text:list-item>
              <text:p text:style-name="Text_20_body"> os nomes das letras: o <text:span text:style-name="Emphasis">agá</text:span>, o <text:span text:style-name="Emphasis">jota</text:span>, o <text:span text:style-name="Emphasis">quê</text:span>, o <text:span text:style-name="Emphasis">u</text:span>, o <text:span text:style-name="Emphasis">xis</text:span>, etc.</text:p>
            </text:list-item>
            <text:list-item>
              <text:p text:style-name="Text_20_body"> os acabados em -<text:span text:style-name="Strong_20_Emphasis">ame</text:span> e -<text:span text:style-name="Strong_20_Emphasis">ume</text:span>: </text:p>
              <text:list text:style-name="List_20_1">
                <text:list-item>
                  <text:p text:style-name="Text_20_body"> o <text:span text:style-name="Emphasis">arame</text:span>, o <text:span text:style-name="Emphasis">certame</text:span>, o <text:span text:style-name="Emphasis">cordame</text:span>, o <text:span text:style-name="Emphasis">enxame</text:span>, o <text:span text:style-name="Emphasis">ligame</text:span>, o <text:span text:style-name="Emphasis">madeirame</text:span>, o <text:span text:style-name="Emphasis">raizame</text:span>, o <text:span text:style-name="Emphasis">velame</text:span>, o <text:span text:style-name="Emphasis">vexame</text:span></text:p>
                </text:list-item>
                <text:list-item>
                  <text:p text:style-name="Text_20_body">  o <text:span text:style-name="Emphasis">costume</text:span>, o <text:span text:style-name="Emphasis">cume</text:span>, o <text:span text:style-name="Emphasis">legume</text:span>, o <text:span text:style-name="Emphasis">lume</text:span>, o <text:span text:style-name="Emphasis">pesadume</text:span>, o <text:span text:style-name="Emphasis">queixume</text:span></text:p>
                </text:list-item>
              </text:list>
            </text:list-item>
            <text:list-item>
              <text:p text:style-name="Text_20_body"> os seguintes também acabados em -<text:span text:style-name="Strong_20_Emphasis">e</text:span>: o <text:span text:style-name="Emphasis">cárcere</text:span>, o <text:span text:style-name="Emphasis">couce</text:span>, o <text:span text:style-name="Emphasis">dote</text:span>, o <text:span text:style-name="Emphasis">leite</text:span>, o <text:span text:style-name="Emphasis">sangue</text:span>, o <text:span text:style-name="Emphasis">úbere</text:span><text:note text:id="ftn2" text:note-class="footnote"><text:note-citation>3</text:note-citation><text:note-body><text:p text:style-name="Footnote">Também <text:span text:style-name="Emphasis">ubre</text:span></text:p></text:note-body></text:note></text:p>
            </text:list-item>
            <text:list-item>
              <text:p text:style-name="Text_20_body"> os seguintes acabados em -<text:span text:style-name="Strong_20_Emphasis">a</text:span>: o <text:span text:style-name="Emphasis">alerta</text:span>, o <text:span text:style-name="Emphasis">diadema</text:span>, o <text:span text:style-name="Emphasis">estratagema</text:span>, o <text:span text:style-name="Emphasis">nada</text:span>, o <text:span text:style-name="Emphasis">samba</text:span></text:p>
            </text:list-item>
            <text:list-item>
              <text:p text:style-name="Text_20_body"> e os seguintes acabados em consoante:</text:p>
              <text:list text:style-name="List_20_1">
                <text:list-item>
                  <text:p text:style-name="Text_20_body"> o <text:span text:style-name="Emphasis">cal</text:span>, o <text:span text:style-name="Emphasis">fel</text:span>, o <text:span text:style-name="Emphasis">mel</text:span>, o <text:span text:style-name="Emphasis">postal</text:span>, o <text:span text:style-name="Emphasis">sal</text:span>, o <text:span text:style-name="Emphasis">sinal</text:span>, o <text:span text:style-name="Emphasis">til</text:span></text:p>
                </text:list-item>
                <text:list-item>
                  <text:p text:style-name="Text_20_body"> o <text:span text:style-name="Emphasis">calor</text:span>, o <text:span text:style-name="Emphasis">labor</text:span>, o <text:span text:style-name="Emphasis">mar</text:span></text:p>
                </text:list-item>
                <text:list-item>
                  <text:p text:style-name="Text_20_body"> o <text:span text:style-name="Emphasis">fim</text:span>, o <text:span text:style-name="Emphasis">nariz</text:span>, o <text:span text:style-name="Emphasis">pez</text:span>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Casos particulares do género feminino:</text:p>
          <text:list text:style-name="List_20_1">
            <text:list-item>
              <text:p text:style-name="Text_20_body"> Os acabados em -<text:span text:style-name="Strong_20_Emphasis">agem</text:span><text:note text:id="ftn3" text:note-class="footnote"><text:note-citation>4</text:note-citation><text:note-body><text:p text:style-name="Footnote">A palavra <text:span text:style-name="Emphasis">personagem</text:span> pode usar-se como masculina no caso de as personagens serem todas elas masculinas</text:p></text:note-body></text:note>: a <text:span text:style-name="Emphasis">bagagem</text:span>, a <text:span text:style-name="Emphasis">folhagem</text:span>, a <text:span text:style-name="Emphasis">garagem</text:span>, a <text:span text:style-name="Emphasis">homenagem</text:span>, a <text:span text:style-name="Emphasis">linguagem</text:span>, a <text:span text:style-name="Emphasis">paisagem</text:span>, a <text:span text:style-name="Emphasis">passagem</text:span>, a <text:span text:style-name="Emphasis">personagem</text:span>, a <text:span text:style-name="Emphasis">roupagem</text:span>, a <text:span text:style-name="Emphasis">vantagem</text:span>, a <text:span text:style-name="Emphasis">viagem</text:span></text:p>
              <text:list text:style-name="List_20_1">
                <text:list-item>
                  <text:p text:style-name="Text_20_body"> No entanto, salvo a <text:span text:style-name="Emphasis">laje</text:span>, possuem género masculino os nomes acabados em -<text:span text:style-name="Strong_20_Emphasis">aje(m)</text:span>: o <text:span text:style-name="Emphasis">paje(m)</text:span>, o <text:span text:style-name="Emphasis">traje</text:span>, o <text:span text:style-name="Emphasis">ultraje/aldraje</text:span></text:p>
                </text:list-item>
              </text:list>
            </text:list-item>
            <text:list-item>
              <text:p text:style-name="Text_20_body"> Os nomes que designam árvores ou arbustos frutíferos, já que derivam normalmente dos nomes das frutas correspondentes que, maioritariamente, possuem género feminino: a <text:span text:style-name="Emphasis">ameixeira</text:span> (a ameixa), a <text:span text:style-name="Emphasis">amendoeira</text:span> (a amêndoa), a <text:span text:style-name="Emphasis">aveleira</text:span> (a avelá/avelã), a <text:span text:style-name="Emphasis">cereijeira/cerdeira</text:span> (a cereija)<text:note text:id="ftn4" text:note-class="footnote"><text:note-citation>5</text:note-citation><text:note-body><text:p text:style-name="Footnote">Temos as formas gerais <text:span text:style-name="Emphasis">cereja</text:span> e <text:span text:style-name="Emphasis">cerejeira</text:span>, com monotongo antietimológico refletido na escrita</text:p></text:note-body></text:note>, a <text:span text:style-name="Emphasis">ginjeira</text:span> (a ginja), a <text:span text:style-name="Emphasis">laranjeira</text:span> (a laranja), a <text:span text:style-name="Emphasis">macieira</text:span> (a maçá/maçã), a <text:span text:style-name="Emphasis">nogueira</text:span> (a noz), a <text:span text:style-name="Emphasis">oliveira</text:span> (a oliva), a <text:span text:style-name="Emphasis">pereira</text:span> (a pera)</text:p>
              <text:list text:style-name="List_20_1">
                <text:list-item>
                  <text:p text:style-name="Text_20_body"> Mas o <text:span text:style-name="Emphasis">abacateiro</text:span> (do abacate), o <text:span text:style-name="Emphasis">limoeiro</text:span> (do limom/limão), o <text:span text:style-name="Emphasis">marmeleiro</text:span> (do marmelo), o <text:span text:style-name="Emphasis">pereiro</text:span> (do pêro), o <text:span text:style-name="Emphasis">pessegueiro</text:span> (do pêssego)<text:note text:id="ftn5" text:note-class="footnote"><text:note-citation>6</text:note-citation><text:note-body><text:p text:style-name="Footnote">Temos também algum caso em que o género da árvore e do fruto diferem: <text:span text:style-name="Emphasis">castanheiro</text:span> (a castanha), a <text:span text:style-name="Emphasis">figueira</text:span> (o figo) </text:p></text:note-body></text:note></text:p>
                </text:list-item>
              </text:list>
            </text:list-item>
            <text:list-item>
              <text:p text:style-name="Text_20_body"> As seguintes palavras soltas: a <text:span text:style-name="Emphasis">análise</text:span>, a <text:span text:style-name="Emphasis">árvore</text:span>, a <text:span text:style-name="Emphasis">cor</text:span>, a <text:span text:style-name="Emphasis">cute</text:span>, a <text:span text:style-name="Emphasis">dor</text:span>, a <text:span text:style-name="Emphasis">ênfase</text:span>, a <text:span text:style-name="Emphasis">fraude</text:span>, a <text:span text:style-name="Emphasis">frente</text:span>, a <text:span text:style-name="Emphasis">ordem</text:span>, a <text:span text:style-name="Emphasis">origem</text:span>, a <text:span text:style-name="Emphasis">ponte</text:span>, a <text:span text:style-name="Emphasis">síndrome</text:span> (ou <text:span text:style-name="Emphasis">síndroma</text:span>)</text:p>
            </text:list-item>
          </text:list>
        </text:list-item>
      </text:list>
      <text:h text:style-name="Heading_20_3" text:outline-level="3"><text:bookmark-start text:name="iii.2.1.2._nomes_com_marca_de_generoregras"/>III.2.1.2. Nomes com marca de género: regras<text:bookmark-end text:name="iii.2.1.2._nomes_com_marca_de_generoregras"/></text:h>
      <text:p text:style-name="Text_20_body">Muitos nomes variam de género, o que também tem consequências no que respeita ao significado, nomeadamente quanto ao sexo e ao tamanho:</text:p>
      <text:list text:style-name="List_20_1">
        <text:list-item>
          <text:p text:style-name="Text_20_body"> <text:span text:style-name="Emphasis">barca - barco; cesta - cesto; gata - gato; judia - judeu; lenha - lenho; leoa - leom / leão; bela - belo; boa - bom; branca - branco; europeia - europeu; ligeira - ligeiro; loira - loiro; má - mau</text:span></text:p>
        </text:list-item>
      </text:list>
      <text:h text:style-name="Heading_20_4" text:outline-level="4"><text:bookmark-start text:name="iii.2.1.2.a._primeira_regra"/>III.2.1.2.a. Primeira regra:<text:bookmark-end text:name="iii.2.1.2.a._primeira_regra"/></text:h>
      <text:p text:style-name="Text_20_body">Os nomes de igual raiz que formam o masculino em -<text:span text:style-name="Strong_20_Emphasis">o</text:span> ou -<text:span text:style-name="Strong_20_Emphasis">e</text:span> átonos apresentam um feminino em -a átono:</text:p>
      <text:list text:style-name="List_20_1">
        <text:list-item>
          <text:p text:style-name="Text_20_body"> <text:span text:style-name="Emphasis">aluno → aluna; chefe → chefa; mestre → mestra; monge → monja; ovo → ova; madeiro → madeira; médico → médica; porco → porca; belo → bela; formoso → formosa; grosso → grossa; molesto → molesta</text:span> </text:p>
        </text:list-item>
      </text:list>
      <text:h text:style-name="Heading_20_4" text:outline-level="4"><text:bookmark-start text:name="iii.2.1.2.b._segunda_regra"/>III.2.1.2.b. Segunda regra:<text:bookmark-end text:name="iii.2.1.2.b._segunda_regra"/></text:h>
      <text:p text:style-name="Text_20_body">Os nomes de igual raiz que apresentam o masculino em -<text:span text:style-name="Strong_20_Emphasis">eu</text:span> formam o feminino em -<text:span text:style-name="Strong_20_Emphasis">eia</text:span><text:note text:id="ftn6" text:note-class="footnote"><text:note-citation>7</text:note-citation><text:note-body><text:p text:style-name="Footnote">Também temos as formas sem iode <text:span text:style-name="Emphasis">atea, europea</text:span>, as mais comuns atualmente na oralidade galega</text:p></text:note-body></text:note>:</text:p>
      <text:list text:style-name="List_20_1">
        <text:list-item>
          <text:p text:style-name="Text_20_body"> <text:span text:style-name="Emphasis">ateu → ateia; europeu → europeia; galileu → galileia; hebreu → hebreia; jacobeu → jacobeia; maniqueu → maniqueia; pigmeu → pigmeia; plebeu → plebeia</text:span></text:p>
          <text:list text:style-name="List_20_1">
            <text:list-item>
              <text:p text:style-name="Text_20_body"> Excetuam-se: <text:span text:style-name="Emphasis">ilheu → ilhoa; judeu → judia; réu → ré; sandeu → sandia</text:span></text:p>
            </text:list-item>
          </text:list>
        </text:list-item>
      </text:list>
      <text:h text:style-name="Heading_20_4" text:outline-level="4"><text:bookmark-start text:name="iii.2.1.2.c._terceira_regra"/>III.2.1.2.c. Terceira regra:<text:bookmark-end text:name="iii.2.1.2.c._terceira_regra"/></text:h>
      <text:p text:style-name="Text_20_body">Os nomes de igual raiz que na Galiza formam o masculino em -<text:span text:style-name="Strong_20_Emphasis">am</text:span>, -<text:span text:style-name="Strong_20_Emphasis">ao</text:span> (forma geral -<text:span text:style-name="Strong_20_Emphasis">ão</text:span>), apresentam o feminino em -<text:span text:style-name="Strong_20_Emphasis">á</text:span> (forma geral -<text:span text:style-name="Strong_20_Emphasis">ã</text:span>):</text:p>
      <text:list text:style-name="List_20_1">
        <text:list-item>
          <text:p text:style-name="Text_20_body"> -<text:span text:style-name="Strong_20_Emphasis">am</text:span></text:p>
          <text:list text:style-name="List_20_1">
            <text:list-item>
              <text:p text:style-name="Text_20_body"> alemám/alemão → alemá/alemã</text:p>
            </text:list-item>
            <text:list-item>
              <text:p text:style-name="Text_20_body"> capitám/capitão → capitá/capitã</text:p>
            </text:list-item>
            <text:list-item>
              <text:p text:style-name="Text_20_body"> catalám/catalão → catalá/catalã</text:p>
            </text:list-item>
            <text:list-item>
              <text:p text:style-name="Text_20_body"> charlatám/charlatão → charlatá/charlatã</text:p>
            </text:list-item>
            <text:list-item>
              <text:p text:style-name="Text_20_body"> folgazám/folgazão → folgazá/folgazã</text:p>
            </text:list-item>
            <text:list-item>
              <text:p text:style-name="Text_20_body"> guardiám/guardião → guardiá/guardião</text:p>
            </text:list-item>
            <text:list-item>
              <text:p text:style-name="Text_20_body"> langrám/langrão → langrá/langrã</text:p>
            </text:list-item>
            <text:list-item>
              <text:p text:style-name="Text_20_body"> nugalhám/nugalhão → nugalhá/nugalhã<text:note text:id="ftn7" text:note-class="footnote"><text:note-citation>8</text:note-citation><text:note-body><text:p text:style-name="Footnote">Langrám e nugalhám figuram como termos exclusivos da Galiza</text:p></text:note-body></text:note></text:p>
            </text:list-item>
            <text:list-item>
              <text:p text:style-name="Text_20_body"> rufiám/rufião → rufiá/rufiã, etc</text:p>
            </text:list-item>
          </text:list>
        </text:list-item>
        <text:list-item>
          <text:p text:style-name="Text_20_body"> -<text:span text:style-name="Strong_20_Emphasis">ao</text:span></text:p>
          <text:list text:style-name="List_20_1">
            <text:list-item>
              <text:p text:style-name="Text_20_body"> aldeao/aldeão →aldeã</text:p>
            </text:list-item>
            <text:list-item>
              <text:p text:style-name="Text_20_body"> anao/anão → aná/anã</text:p>
            </text:list-item>
            <text:list-item>
              <text:p text:style-name="Text_20_body"> anciao/ancião → anciá/anciã</text:p>
            </text:list-item>
            <text:list-item>
              <text:p text:style-name="Text_20_body"> artesao/artesão → artesá/artesã</text:p>
            </text:list-item>
            <text:list-item>
              <text:p text:style-name="Text_20_body"> cidadao/cidadão → cidadã</text:p>
            </text:list-item>
            <text:list-item>
              <text:p text:style-name="Text_20_body"> cirurgiao/cirurgião → cirurgiá/cirurgiã</text:p>
            </text:list-item>
            <text:list-item>
              <text:p text:style-name="Text_20_body"> cortesao/cortesão → cortesã</text:p>
            </text:list-item>
            <text:list-item>
              <text:p text:style-name="Text_20_body"> cristao/cristão → cristá/cristã</text:p>
            </text:list-item>
            <text:list-item>
              <text:p text:style-name="Text_20_body"> hortelao/hortelão → hortelá/hortelã</text:p>
            </text:list-item>
            <text:list-item>
              <text:p text:style-name="Text_20_body"> irmao/irmão → irmá/irmã</text:p>
            </text:list-item>
            <text:list-item>
              <text:p text:style-name="Text_20_body"> marrao/marrão → marrá/marrã</text:p>
            </text:list-item>
            <text:list-item>
              <text:p text:style-name="Text_20_body"> pagao/pagão → pagá/pagã</text:p>
            </text:list-item>
            <text:list-item>
              <text:p text:style-name="Text_20_body"> sao/são → sá/sã</text:p>
            </text:list-item>
            <text:list-item>
              <text:p text:style-name="Text_20_body"> temporao/temporão → temporá/temporã</text:p>
            </text:list-item>
            <text:list-item>
              <text:p text:style-name="Text_20_body"> vao/vão → vá/vã</text:p>
            </text:list-item>
            <text:list-item>
              <text:p text:style-name="Text_20_body"> vilao/vilão<text:note text:id="ftn8" text:note-class="footnote"><text:note-citation>9</text:note-citation><text:note-body><text:p text:style-name="Footnote">Também temos as formas masculinas <text:span text:style-name="Emphasis">aldeám, anám, anciám, artesám, cidadám, cortesám, cirurgiám, cristám, hortelám, irmám, marrám, pagám, sám, temporám, vám e vilám</text:span>, especialmente com o intuito de representar a pronúncia galega ocidental, mas pouco usadas atualmente na escrita reintegracionista</text:p></text:note-body></text:note> → vilá / vilã </text:p>
            </text:list-item>
          </text:list>
        </text:list-item>
      </text:list>
      <text:list text:style-name="List_20_1">
        <text:list-item>
          <text:p text:style-name="Text_20_body"> No caso de órfao/órfão → orfa/órfã<text:note text:id="ftn9" text:note-class="footnote"><text:note-citation>10</text:note-citation><text:note-body><text:p text:style-name="Footnote">Também temos a forma popular galega orfo/orfa</text:p></text:note-body></text:note> esta regra verifica-se em sílaba átona.</text:p>
        </text:list-item>
      </text:list>
      <text:p text:style-name="Text_20_body">Porém, muitos nomes próprios e um comum possuem unicamente a forma feminina em -<text:span text:style-name="Strong_20_Emphasis">ana</text:span>:</text:p>
      <text:list text:style-name="List_20_1">
        <text:list-item>
          <text:p text:style-name="Text_20_body"> Fabiana (Fabiám/Fabião)</text:p>
        </text:list-item>
        <text:list-item>
          <text:p text:style-name="Text_20_body"> Joana (Joám/João)</text:p>
        </text:list-item>
        <text:list-item>
          <text:p text:style-name="Text_20_body"> Juliana (Juliám/Julião)</text:p>
        </text:list-item>
        <text:list-item>
          <text:p text:style-name="Text_20_body"> sultana (sultám/sultão)</text:p>
        </text:list-item>
      </text:list>
      <text:p text:style-name="Text_20_body">Repare-se que a palavra <text:span text:style-name="Emphasis">mau</text:span>, apesar de ter origem diferente, tem um feminino semelhante aos casos que acabamos de ver: <text:span text:style-name="Emphasis">má</text:span>.</text:p>
      <text:h text:style-name="Heading_20_4" text:outline-level="4"><text:bookmark-start text:name="iii.2.1.2.d._quarta_regra"/>III.2.1.2.d. Quarta regra:<text:bookmark-end text:name="iii.2.1.2.d._quarta_regra"/></text:h>
      <text:p text:style-name="Text_20_body">Os nomes acabados em vogal tónica ou consoante para o masculino (exceto desinências vistas na terceira regra) apresentam no feminino um -<text:span text:style-name="Strong_20_Emphasis">a</text:span> final acrescentado na mesma raiz que a do masculino:</text:p>
      <text:list text:style-name="List_20_1">
        <text:list-item>
          <text:p text:style-name="Text_20_body"> <text:span text:style-name="Emphasis">andaluz → andaluza; cru → crua<text:note text:id="ftn10" text:note-class="footnote"><text:note-citation>11</text:note-citation><text:note-body><text:p text:style-name="Footnote">A palavra feminina grua tem, porém, um masculino grou</text:p></text:note-body></text:note>; espanhol → espanhola; freguês → freguesa; ganhador → ganhadora; leitor → leitora</text:span></text:p>
        </text:list-item>
      </text:list>
      <text:p text:style-name="Text_20_body">Excetua-se:</text:p>
      <text:list text:style-name="List_20_1">
        <text:list-item>
          <text:p text:style-name="Text_20_body"> O adjetivo <text:span text:style-name="Emphasis">só</text:span> tem forma invariável (Ele está <text:span text:style-name="Emphasis">só</text:span> / Ela está <text:span text:style-name="Emphasis">só</text:span>), sendo comum utilizar-se o diminutivo (<text:span text:style-name="Emphasis">sozinho/sozinha</text:span>) em contextos ambíguos</text:p>
        </text:list-item>
        <text:list-item>
          <text:p text:style-name="Text_20_body"> A forma <text:span text:style-name="Emphasis">avó</text:span> (com -<text:span text:style-name="Strong_20_Emphasis">ó</text:span> final aberto) é feminina e corresponde à masculina <text:span text:style-name="Emphasis">avô</text:span> (com -<text:span text:style-name="Strong_20_Emphasis">ô</text:span> final fechado)<text:note text:id="ftn11" text:note-class="footnote"><text:note-citation>12</text:note-citation><text:note-body><text:p text:style-name="Footnote">Temos, no entanto, a possibilidade de flexioná-lo regularmente: <text:span text:style-name="Emphasis">avô → avoa</text:span> (traço só galego</text:p></text:note-body></text:note>)</text:p>
        </text:list-item>
        <text:list-item>
          <text:p text:style-name="Text_20_body"> Os nomes acabados em -<text:span text:style-name="Strong_20_Emphasis">om</text:span> (<text:span text:style-name="Strong_20_Emphasis">ão</text:span> se estivermos a usar as formas gerais) para o masculino</text:p>
          <text:list text:style-name="List_20_1">
            <text:list-item>
              <text:p text:style-name="Text_20_body"> acabam em -<text:span text:style-name="Strong_20_Emphasis">ona</text:span> no feminino se este sufixo tem carácter aumentativo ou depreciativo:</text:p>
              <text:list text:style-name="List_20_1">
                <text:list-item>
                  <text:p text:style-name="Text_20_body"> <text:span text:style-name="Emphasis">cabeçom/cabeção → cabeçona; chorom/chorão → chorona</text:span></text:p>
                </text:list-item>
              </text:list>
            </text:list-item>
            <text:list-item>
              <text:p text:style-name="Text_20_body"> exibem um feminino sem o -<text:span text:style-name="Strong_20_Emphasis">m</text:span> final da raiz do masculino, quando o sufixo apresenta outros valores:</text:p>
              <text:list text:style-name="List_20_1">
                <text:list-item>
                  <text:p text:style-name="Text_20_body"> anfitriom/anfitrião → anfitrioa (/ anfitriã)</text:p>
                </text:list-item>
                <text:list-item>
                  <text:p text:style-name="Text_20_body"> bom → boa</text:p>
                </text:list-item>
                <text:list-item>
                  <text:p text:style-name="Text_20_body"> bretom/bretão → bretoa (/ bretã)</text:p>
                </text:list-item>
                <text:list-item>
                  <text:p text:style-name="Text_20_body"> campeom/campeão → campeoa (/ campeã)</text:p>
                </text:list-item>
                <text:list-item>
                  <text:p text:style-name="Text_20_body"> ladrom/ladrão → ladroa (e ladra)</text:p>
                </text:list-item>
                <text:list-item>
                  <text:p text:style-name="Text_20_body"> leitom/leitão → leitoa</text:p>
                </text:list-item>
                <text:list-item>
                  <text:p text:style-name="Text_20_body"> leom/leão → leoa</text:p>
                </text:list-item>
                <text:list-item>
                  <text:p text:style-name="Text_20_body"> patrom/patrão → patroa</text:p>
                </text:list-item>
                <text:list-item>
                  <text:p text:style-name="Text_20_body"> retouçom/retoução → retouçoa</text:p>
                </text:list-item>
              </text:list>
            </text:list-item>
          </text:list>
        </text:list-item>
      </text:list>
      <text:h text:style-name="Heading_20_3" text:outline-level="3"><text:bookmark-start text:name="iii.2.1.3._procedimentos_lexicais_para_o_esclarecimento_do_sexo"/>III.2.1.3. Procedimentos lexicais para o esclarecimento do sexo<text:bookmark-end text:name="iii.2.1.3._procedimentos_lexicais_para_o_esclarecimento_do_sexo"/></text:h>
      <text:p text:style-name="Text_20_body">Em certos casos, os opostos macho / fêmea estabelecem-se por meios lexicais, com sufixos derivativos ou com bases lexicais diferentes (com raízes diversas).</text:p>
      <text:h text:style-name="Heading_20_4" text:outline-level="4"><text:bookmark-start text:name="iii.2.1.3.a._sufixos_derivativos_-es-_-is-_-triz_-deir-_-inh-_e_-in"/>III.2.1.3.a. Sufixos derivativos -es-, -is-, -triz, -deir-, -inh- e -in-<text:bookmark-end text:name="iii.2.1.3.a._sufixos_derivativos_-es-_-is-_-triz_-deir-_-inh-_e_-in"/></text:h>
      <text:list text:style-name="List_20_1">
        <text:list-item>
          <text:p text:style-name="Text_20_body"> abade → abadessa; alcaide → alcaidessa</text:p>
        </text:list-item>
        <text:list-item>
          <text:p text:style-name="Text_20_body"> conde → condesa; cônsul → consulesa; duque → duquesa; jogral → jogralesa</text:p>
        </text:list-item>
        <text:list-item>
          <text:p text:style-name="Text_20_body"> javali → javalina; czar → czarina; herói → heroína</text:p>
        </text:list-item>
        <text:list-item>
          <text:p text:style-name="Text_20_body"> poeta → poetisa; profeta → profetisa; sacerdote → sacerdotisa</text:p>
        </text:list-item>
        <text:list-item>
          <text:p text:style-name="Text_20_body"> ator → atriz; embaixador → embaixatriz; imperador → imperatriz</text:p>
        </text:list-item>
        <text:list-item>
          <text:p text:style-name="Text_20_body"> cantador → cantadeira; cerzidor → cerzideira; lavrador → lavradeira; vendedor → vendedeira<text:note text:id="ftn12" text:note-class="footnote"><text:note-citation>13</text:note-citation><text:note-body><text:p text:style-name="Footnote">Num grande número de palavras, a maioria das tendências igualitárias da linguagem rejeitam certas marcas irregulares para o género feminino, preferindo sempre <text:span text:style-name="Emphasis">poeta, profeta, embaixadora, imperadora, lavradora, vendedora</text:span>, etc.</text:p></text:note-body></text:note></text:p>
        </text:list-item>
        <text:list-item>
          <text:p text:style-name="Text_20_body"> galo → galinha</text:p>
        </text:list-item>
      </text:list>
      <text:h text:style-name="Heading_20_4" text:outline-level="4"><text:bookmark-start text:name="iii.2.1.3.b._bases_lexicais_diferentes"/>III.2.1.3.b. Bases lexicais diferentes<text:bookmark-end text:name="iii.2.1.3.b._bases_lexicais_diferentes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sculino </text:p>
          </table:table-cell>
          <table:table-cell office:value-type="string" table:style-name="tableheader">
            <text:p text:style-name="Table_20_Heading"> Feminino </text:p>
          </table:table-cell>
          <table:table-cell office:value-type="string" table:style-name="tableheader"/>
          <table:table-cell office:value-type="string" table:style-name="tableheader">
            <text:p text:style-name="Table_20_Heading"> Masculino </text:p>
          </table:table-cell>
          <table:table-cell office:value-type="string" table:style-name="tableheader">
            <text:p text:style-name="Table_20_Heading"> Feminino </text:p>
          </table:table-cell>
        </table:table-row>
        <table:table-row>
          <table:table-cell office:value-type="string" table:style-name="tablecell">
            <text:p text:style-name="tablealignleft"> bode, cabrom/cabrão  </text:p>
          </table:table-cell>
          <table:table-cell office:value-type="string" table:style-name="tablecell">
            <text:p text:style-name="tablealignleft"> cabra   </text:p>
          </table:table-cell>
          <table:table-cell office:value-type="string" table:style-name="tablecell"/>
          <table:table-cell office:value-type="string" table:style-name="tablecell">
            <text:p text:style-name="tablealignleft"> grou                  </text:p>
          </table:table-cell>
          <table:table-cell office:value-type="string" table:style-name="tablecell">
            <text:p text:style-name="tablealignleft"> grua      </text:p>
          </table:table-cell>
        </table:table-row>
        <table:table-row>
          <table:table-cell office:value-type="string" table:style-name="tablecell">
            <text:p text:style-name="tablealignleft"> boi, touro           </text:p>
          </table:table-cell>
          <table:table-cell office:value-type="string" table:style-name="tablecell">
            <text:p text:style-name="tablealignleft"> vaca    </text:p>
          </table:table-cell>
          <table:table-cell office:value-type="string" table:style-name="tablecell"/>
          <table:table-cell office:value-type="string" table:style-name="tablecell">
            <text:p text:style-name="tablealignleft"> homem, marido         </text:p>
          </table:table-cell>
          <table:table-cell office:value-type="string" table:style-name="tablecell">
            <text:p text:style-name="tablealignleft"> mulher    </text:p>
          </table:table-cell>
        </table:table-row>
        <table:table-row>
          <table:table-cell office:value-type="string" table:style-name="tablecell">
            <text:p text:style-name="tablealignleft"> cam/cão              </text:p>
          </table:table-cell>
          <table:table-cell office:value-type="string" table:style-name="tablecell">
            <text:p text:style-name="tablealignleft"> cadela  </text:p>
          </table:table-cell>
          <table:table-cell office:value-type="string" table:style-name="tablecell"/>
          <table:table-cell office:value-type="string" table:style-name="tablecell">
            <text:p text:style-name="tablealignleft"> padrasto              </text:p>
          </table:table-cell>
          <table:table-cell office:value-type="string" table:style-name="tablecell">
            <text:p text:style-name="tablealignleft"> madrasta  </text:p>
          </table:table-cell>
        </table:table-row>
        <table:table-row>
          <table:table-cell office:value-type="string" table:style-name="tablecell">
            <text:p text:style-name="tablealignleft"> carneiro             </text:p>
          </table:table-cell>
          <table:table-cell office:value-type="string" table:style-name="tablecell">
            <text:p text:style-name="tablealignleft"> ovelha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padre</text:span> (religioso) </text:p>
          </table:table-cell>
          <table:table-cell office:value-type="string" table:style-name="tablecell">
            <text:p text:style-name="tablealignleft"> <text:span text:style-name="Emphasis">madre</text:span> (religiosa) </text:p>
          </table:table-cell>
        </table:table-row>
        <table:table-row>
          <table:table-cell office:value-type="string" table:style-name="tablecell">
            <text:p text:style-name="tablealignleft"> cavaleiro            </text:p>
          </table:table-cell>
          <table:table-cell office:value-type="string" table:style-name="tablecell">
            <text:p text:style-name="tablealignleft"> dama    </text:p>
          </table:table-cell>
          <table:table-cell office:value-type="string" table:style-name="tablecell"/>
          <table:table-cell office:value-type="string" table:style-name="tablecell">
            <text:p text:style-name="tablealignleft"> padrinho              </text:p>
          </table:table-cell>
          <table:table-cell office:value-type="string" table:style-name="tablecell">
            <text:p text:style-name="tablealignleft"> madrinha  </text:p>
          </table:table-cell>
        </table:table-row>
        <table:table-row>
          <table:table-cell office:value-type="string" table:style-name="tablecell">
            <text:p text:style-name="tablealignleft"> cavalo               </text:p>
          </table:table-cell>
          <table:table-cell office:value-type="string" table:style-name="tablecell">
            <text:p text:style-name="tablealignleft"> égua    </text:p>
          </table:table-cell>
          <table:table-cell office:value-type="string" table:style-name="tablecell"/>
          <table:table-cell office:value-type="string" table:style-name="tablecell">
            <text:p text:style-name="tablealignleft"> pai                   </text:p>
          </table:table-cell>
          <table:table-cell office:value-type="string" table:style-name="tablecell">
            <text:p text:style-name="tablealignleft"> mae/mãe<text:note text:id="ftn13" text:note-class="footnote"><text:note-citation>14</text:note-citation><text:note-body><text:p text:style-name="Footnote">Também temos <text:span text:style-name="Emphasis">nai</text:span>, forma característica dos dialetos ocidentais galegos</text:p></text:note-body></text:note>         </text:p>
          </table:table-cell>
        </table:table-row>
        <table:table-row>
          <table:table-cell office:value-type="string" table:style-name="tablecell">
            <text:p text:style-name="tablealignleft"> compadre             </text:p>
          </table:table-cell>
          <table:table-cell office:value-type="string" table:style-name="tablecell">
            <text:p text:style-name="tablealignleft"> comadre </text:p>
          </table:table-cell>
          <table:table-cell office:value-type="string" table:style-name="tablecell"/>
          <table:table-cell office:value-type="string" table:style-name="tablecell">
            <text:p text:style-name="tablealignleft"> perdigom/perdigão     </text:p>
          </table:table-cell>
          <table:table-cell office:value-type="string" table:style-name="tablecell">
            <text:p text:style-name="tablealignleft"> perdiz    </text:p>
          </table:table-cell>
        </table:table-row>
        <table:table-row>
          <table:table-cell office:value-type="string" table:style-name="tablecell">
            <text:p text:style-name="tablealignleft"> frade                </text:p>
          </table:table-cell>
          <table:table-cell office:value-type="string" table:style-name="tablecell">
            <text:p text:style-name="tablealignleft"> freira  </text:p>
          </table:table-cell>
          <table:table-cell office:value-type="string" table:style-name="tablecell"/>
          <table:table-cell office:value-type="string" table:style-name="tablecell">
            <text:p text:style-name="tablealignleft"> príncipe              </text:p>
          </table:table-cell>
          <table:table-cell office:value-type="string" table:style-name="tablecell">
            <text:p text:style-name="tablealignleft"> princesa  </text:p>
          </table:table-cell>
        </table:table-row>
        <table:table-row>
          <table:table-cell office:value-type="string" table:style-name="tablecell">
            <text:p text:style-name="tablealignleft"> frei                 </text:p>
          </table:table-cell>
          <table:table-cell office:value-type="string" table:style-name="tablecell">
            <text:p text:style-name="tablealignleft"> sóror   </text:p>
          </table:table-cell>
          <table:table-cell office:value-type="string" table:style-name="tablecell"/>
          <table:table-cell office:value-type="string" table:style-name="tablecell">
            <text:p text:style-name="tablealignleft"> rapaz                 </text:p>
          </table:table-cell>
          <table:table-cell office:value-type="string" table:style-name="tablecell">
            <text:p text:style-name="tablealignleft"> rapariga  </text:p>
          </table:table-cell>
        </table:table-row>
        <table:table-row>
          <table:table-cell office:value-type="string" table:style-name="tablecell">
            <text:p text:style-name="tablealignleft"> genro                </text:p>
          </table:table-cell>
          <table:table-cell office:value-type="string" table:style-name="tablecell">
            <text:p text:style-name="tablealignleft"> nora    </text:p>
          </table:table-cell>
          <table:table-cell office:value-type="string" table:style-name="tablecell"/>
          <table:table-cell office:value-type="string" table:style-name="tablecell">
            <text:p text:style-name="tablealignleft"> rei                   </text:p>
          </table:table-cell>
          <table:table-cell office:value-type="string" table:style-name="tablecell">
            <text:p text:style-name="tablealignleft"> rainha    </text:p>
          </table:table-cell>
        </table:table-row>
      </table:table>
      <text:h text:style-name="Heading_20_2" text:outline-level="2"><text:bookmark-start text:name="iii.2.2._numero_dos_nomes"/>III.2.2. Número dos nomes<text:bookmark-end text:name="iii.2.2._numero_dos_nomes"/></text:h>
      <text:p text:style-name="Text_20_body">Polo comportamento dos nomes a respeito do número podemos distinguir:</text:p>
      <text:list text:style-name="List_20_1">
        <text:list-item>
          <text:p text:style-name="Text_20_body"> Nomes com forma única:</text:p>
          <text:list text:style-name="List_20_1">
            <text:list-item>
              <text:p text:style-name="Text_20_body"> número único:</text:p>
              <text:list text:style-name="List_20_1">
                <text:list-item>
                  <text:p text:style-name="Text_20_body"> <text:span text:style-name="Emphasis">fé, janeiro, junho, leite, norte, prata, socialismo, sul</text:span></text:p>
                </text:list-item>
                <text:list-item>
                  <text:p text:style-name="Text_20_body"> <text:span text:style-name="Emphasis">belas-artes, calças, exéquias, fezes, olheiras, prolegómenos, víveres</text:span></text:p>
                </text:list-item>
              </text:list>
            </text:list-item>
            <text:list-item>
              <text:p text:style-name="Text_20_body"> forma única para ambos os números: </text:p>
              <text:list text:style-name="List_20_1">
                <text:list-item>
                  <text:p text:style-name="Text_20_body"> o/os <text:span text:style-name="Emphasis">alferes</text:span>, o/os <text:span text:style-name="Emphasis">atlas</text:span>, o/os <text:span text:style-name="Emphasis">clímax</text:span>, o/os <text:span text:style-name="Emphasis">lápis</text:span>, o/os <text:span text:style-name="Emphasis">ourives</text:span>, o/os <text:span text:style-name="Emphasis">tira-nódoas</text:span>, o/os <text:span text:style-name="Emphasis">tórax</text:span>, <text:span text:style-name="Emphasis">simples</text:span></text:p>
                </text:list-item>
              </text:list>
            </text:list-item>
          </text:list>
        </text:list-item>
        <text:list-item>
          <text:p text:style-name="Text_20_body"> Nomes com duas formas, número singular e número plural:</text:p>
          <text:list text:style-name="List_20_1">
            <text:list-item>
              <text:p text:style-name="Text_20_body"> bom → bons; funil → funis; hábil → hábeis; lei → leis; manada → manadas; provável → prováveis</text:p>
            </text:list-item>
          </text:list>
        </text:list-item>
      </text:list>
      <text:h text:style-name="Heading_20_3" text:outline-level="3"><text:bookmark-start text:name="iii.2.2.1._nomes_que_variam_quanto_ao_numeroregras"/>III.2.2.1. Nomes que variam quanto ao número: regras<text:bookmark-end text:name="iii.2.2.1._nomes_que_variam_quanto_ao_numeroregras"/></text:h>
      <text:h text:style-name="Heading_20_4" text:outline-level="4"><text:bookmark-start text:name="iii.2.2.1.a._primeira_regra"/>III.2.2.1.a. Primeira regra<text:bookmark-end text:name="iii.2.2.1.a._primeira_regra"/></text:h>
      <text:p text:style-name="Text_20_body">Os nomes que em singular acabam em vogal ou -<text:span text:style-name="Strong_20_Emphasis">m</text:span> apresentam no plural um -<text:span text:style-name="Strong_20_Emphasis">s</text:span> acrescentado à forma de singular (leve-se em conta apenas que o -<text:span text:style-name="Strong_20_Emphasis">m</text:span> final passa a -<text:span text:style-name="Strong_20_Emphasis">n</text:span>- ao ficar no interior da sílaba):</text:p>
      <text:list text:style-name="List_20_1">
        <text:list-item>
          <text:p text:style-name="Text_20_body"> <text:span text:style-name="Emphasis">a → as; boi → bois; controlo → controlos</text:span><text:note text:id="ftn14" text:note-class="footnote"><text:note-citation>15</text:note-citation><text:note-body><text:p text:style-name="Footnote">Também cabe a forma <text:span text:style-name="Emphasis">controle → controles</text:span>, cujo uso é habitual no Brasil</text:p></text:note-body></text:note>; <text:span text:style-name="Emphasis">elite → elites; fole → foles; herói → heróis; hindu → hindus; irmao/irmão → irmaos/irmãos</text:span><text:note text:id="ftn15" text:note-class="footnote"><text:note-citation>16</text:note-citation><text:note-body><text:p text:style-name="Footnote">Também se pode escrever <text:span text:style-name="Emphasis">irmám/mam</text:span> para representar a pronúncia das variedades mais ocidentais da Galiza nestas palavras e outras análogas. Neste caso, a forma de plural correspondente seguiria o modelo de <text:span text:style-name="Emphasis">irmáns, mans</text:span></text:p></text:note-body></text:note>; <text:span text:style-name="Emphasis">javali → javalis; lei → leis; mole → moles</text:span><text:note text:id="ftn16" text:note-class="footnote"><text:note-citation>17</text:note-citation><text:note-body><text:p text:style-name="Footnote">Temos também as formas singulares de carácter popular <text:span text:style-name="Emphasis">fol, mol, pel</text:span> e <text:span text:style-name="Emphasis">val</text:span>, com igual plural: foles, moles, peles, vales</text:p></text:note-body></text:note>; <text:span text:style-name="Emphasis">pau → paus; pele → peles; regime → regimes</text:span><text:note text:id="ftn17" text:note-class="footnote"><text:note-citation>18</text:note-citation><text:note-body><text:p text:style-name="Footnote">Note-se que alguns nomes deslocam o acento nas formas de plural: <text:span text:style-name="Emphasis">carácter → caracteres, espécime → especimes, júnior → juniores, sénior → seniores</text:span>, mas no caso de <text:span text:style-name="Emphasis">regimes</text:span> (sing. <text:span text:style-name="Emphasis">regime</text:span>), a palavra fica grave nos dous números</text:p></text:note-body></text:note>; <text:span text:style-name="Emphasis">rei → reis; réu → réus; vale → vales</text:span></text:p>
        </text:list-item>
        <text:list-item>
          <text:p text:style-name="Text_20_body"> <text:span text:style-name="Emphasis">álbum → álbuns; bom → bons; cançom (/canção) → cançons (/canções)</text:span><text:note text:id="ftn18" text:note-class="footnote"><text:note-citation>19</text:note-citation><text:note-body><text:p text:style-name="Footnote">Para as palavras do tipo pam e cançom temos ainda o plural que figura entre parêntese: consulte-se a segunda regra</text:p></text:note-body></text:note>; <text:span text:style-name="Emphasis">jovem → jovens; pam (/pão) → pans (/pães); rim → rins</text:span></text:p>
        </text:list-item>
      </text:list>
      <text:h text:style-name="Heading_20_4" text:outline-level="4"><text:bookmark-start text:name="iii.2.2.1.b._segunda_regra"/>III.2.2.1.b. Segunda regra<text:bookmark-end text:name="iii.2.2.1.b._segunda_regra"/></text:h>
      <text:p text:style-name="Text_20_body">Entre os acabados em -<text:span text:style-name="Strong_20_Emphasis">m</text:span>, existe um grupo de nomes findos em -<text:span text:style-name="Strong_20_Emphasis">am</text:span> e -<text:span text:style-name="Strong_20_Emphasis">om</text:span> (formas usadas na Galiza) / <text:span text:style-name="Strong_20_Emphasis">ão</text:span> (formas gerais) que podem registar um plural regular conforme foi enunciado na primeira regra, acrescentando -<text:span text:style-name="Strong_20_Emphasis">s</text:span>, ou irregular, com as desinências -<text:span text:style-name="Strong_20_Emphasis">ões</text:span> / -<text:span text:style-name="Strong_20_Emphasis">ães</text:span>:</text:p>
      <text:list text:style-name="List_20_1">
        <text:list-item>
          <text:p text:style-name="Text_20_body"> cam/cão → cans/cães</text:p>
        </text:list-item>
        <text:list-item>
          <text:p text:style-name="Text_20_body"> capitám/capitão → capitáns/capitães</text:p>
        </text:list-item>
        <text:list-item>
          <text:p text:style-name="Text_20_body"> camiom/camião → camions/camiões</text:p>
        </text:list-item>
        <text:list-item>
          <text:p text:style-name="Text_20_body"> coraçom/coração → coraçons/corações<text:note text:id="ftn19" text:note-class="footnote"><text:note-citation>20</text:note-citation><text:note-body><text:p text:style-name="Footnote">Confrontem-se estas terminações de plural com as do espanhol: <text:span text:style-name="Emphasis">irmãos – hermanos, mãos – manos</text:span> (← ANOS); <text:span text:style-name="Emphasis">cães – canes, pães – panes, capitães – capitanes</text:span> (← ANES); <text:span text:style-name="Emphasis">canções – canciones; corações – corazones</text:span> (← ONES). Para além das terminações esperadas, noutras variantes da nossa língua existe a possibilidade de um plural alternativo nas seguintes palavras de uso frequente: <text:span text:style-name="Emphasis">aldeão (aldeãos/aldeões/aldeães)</text:span>; <text:span text:style-name="Emphasis">anão (anãos/anões)</text:span>; <text:span text:style-name="Emphasis">ancião (anciãos/anciões/anciães)</text:span>; <text:span text:style-name="Emphasis">castelão (castelãos/castelões)</text:span>; <text:span text:style-name="Emphasis">corrimão (corrimãos/corrimões)</text:span>; <text:span text:style-name="Emphasis">deão (deães/deões)</text:span>; <text:span text:style-name="Emphasis">ermitão (ermitães/ermitãos/ermitões)</text:span>; <text:span text:style-name="Emphasis">hortelão (hortelãos/hortelões)</text:span>; <text:span text:style-name="Emphasis">refrão (refrães/refrãos)</text:span>; <text:span text:style-name="Emphasis">rufião (rufiães/rufiões)</text:span>; <text:span text:style-name="Emphasis">sultão (sultões/sultãos/sultães)</text:span>; <text:span text:style-name="Emphasis">truão (truães/truões)</text:span>; <text:span text:style-name="Emphasis">verão (verões/verãos)</text:span>; <text:span text:style-name="Emphasis">vilão (vilãos; vilões)</text:span></text:p></text:note-body></text:note></text:p>
        </text:list-item>
      </text:list>
      <text:p text:style-name="Text_20_body">Os plurais de tipo irregular correspondem-se com os históricos galego-portugueses, com os gerais lusófonos atuais e em certo modo com os orientais galegos<text:note text:id="ftn20" text:note-class="footnote"><text:note-citation>21</text:note-citation><text:note-body><text:p text:style-name="Footnote">Para representar os plurais característicos deste tipo de palavras masculinas, já se tem recorrido às desinências -<text:span text:style-name="Strong_20_Emphasis">ais</text:span>, -<text:span text:style-name="Strong_20_Emphasis">ois</text:span> (<text:span text:style-name="Emphasis">cais, camiois</text:span>), variantes desnasaladas das gerais -<text:span text:style-name="Strong_20_Emphasis">ães</text:span>, -<text:span text:style-name="Strong_20_Emphasis">ões</text:span> que também seriam admissíveis e características da maior parte das falas galegas orientais. Tenha-se em conta, porém, a instabilidade diacrónica destas formas, que já foram grafadas em Portugal como <text:span text:style-name="Emphasis">caens/cãis, Camoes/camõis, coraçoens/coraçõis</text:span>, a transcreverem fielmente o ditongo nasalado</text:p></text:note-body></text:note>.</text:p>
      <text:h text:style-name="Heading_20_4" text:outline-level="4"><text:bookmark-start text:name="iii.2.2.1.c._terceira_regra"/>III.2.2.1.c. Terceira regra<text:bookmark-end text:name="iii.2.2.1.c._terceira_regra"/></text:h>
      <text:p text:style-name="Text_20_body">Aos nomes que em singular acabam em consoante -<text:span text:style-name="Strong_20_Emphasis">n</text:span>, -<text:span text:style-name="Strong_20_Emphasis">r</text:span>, -<text:span text:style-name="Strong_20_Emphasis">s</text:span> e -<text:span text:style-name="Strong_20_Emphasis">z</text:span> acrescenta-se -<text:span text:style-name="Strong_20_Emphasis">es</text:span> para formar o plural:</text:p>
      <text:list text:style-name="List_20_1">
        <text:list-item>
          <text:p text:style-name="Text_20_body"> <text:span text:style-name="Emphasis">hífen → hífenes</text:span><text:note text:id="ftn21" text:note-class="footnote"><text:note-citation>22</text:note-citation><text:note-body><text:p text:style-name="Footnote">Temos também <text:span text:style-name="Emphasis">hifens</text:span> se aplicarmos a primeira regra (para os nomes acabados em -<text:span text:style-name="Strong_20_Emphasis">m</text:span>) à palavra <text:span text:style-name="Emphasis">hífen</text:span>, como é prática habitual no Brasil.</text:p></text:note-body></text:note>; <text:span text:style-name="Emphasis">flor → flores; melhor → melhores; pior → piores; deus → deuses; país → países; português → portugueses; cruz → cruzes; raiz → raízes; rapaz → rapazes</text:span></text:p>
        </text:list-item>
      </text:list>
      <text:h text:style-name="Heading_20_4" text:outline-level="4"><text:bookmark-start text:name="iii.2.2.1.d._quarta_regra"/>III.2.2.1.d. Quarta regra<text:bookmark-end text:name="iii.2.2.1.d._quarta_regra"/></text:h>
      <text:p text:style-name="Text_20_body">Os nomes terminados em -<text:span text:style-name="Strong_20_Emphasis">al</text:span>, -<text:span text:style-name="Strong_20_Emphasis">el</text:span>, -<text:span text:style-name="Strong_20_Emphasis">ol</text:span> e -<text:span text:style-name="Strong_20_Emphasis">ul</text:span> (tónicos ou átonos) em singular apresentam -<text:span text:style-name="Strong_20_Emphasis">is</text:span> no plural, sem o -<text:span text:style-name="Strong_20_Emphasis">l</text:span> final do singular<text:note text:id="ftn22" text:note-class="footnote"><text:note-citation>23</text:note-citation><text:note-body><text:p text:style-name="Footnote">Temos um comportamento contrário à regra no caso de <text:span text:style-name="Emphasis">cônsules</text:span> (cônsul) e <text:span text:style-name="Emphasis">males</text:span> (mal). E ainda alguns casos que admitem o plural regular e o irregular: <text:span text:style-name="Emphasis">féis</text:span> ou <text:span text:style-name="Emphasis">feles</text:span> (fel), <text:span text:style-name="Emphasis">tiles</text:span> ou <text:span text:style-name="Emphasis">tis</text:span> (til), <text:span text:style-name="Emphasis">méis</text:span> ou <text:span text:style-name="Emphasis">meles</text:span> (mel</text:p></text:note-body></text:note>):</text:p>
      <text:list text:style-name="List_20_1">
        <text:list-item>
          <text:p text:style-name="Text_20_body"> <text:span text:style-name="Emphasis">animal → animais; fatal → fatais; sal → sais, total → totais</text:span></text:p>
        </text:list-item>
        <text:list-item>
          <text:p text:style-name="Text_20_body"> <text:span text:style-name="Emphasis">móvel → móveis; papel → papéis; túnel → túneis</text:span></text:p>
        </text:list-item>
        <text:list-item>
          <text:p text:style-name="Text_20_body"> <text:span text:style-name="Emphasis">anzol → anzóis; lençol → lençóis; sol → sóis, urinol → urinóis</text:span></text:p>
        </text:list-item>
        <text:list-item>
          <text:p text:style-name="Text_20_body"> <text:span text:style-name="Emphasis">azul → azuis</text:span> </text:p>
        </text:list-item>
      </text:list>
      <text:h text:style-name="Heading_20_4" text:outline-level="4"><text:bookmark-start text:name="iii.2.2.1.e._quinta_regra"/>III.2.2.1.e. Quinta regra<text:bookmark-end text:name="iii.2.2.1.e._quinta_regra"/></text:h>
      <text:p text:style-name="Text_20_body">Os nomes agudos terminados em -<text:span text:style-name="Strong_20_Emphasis">il</text:span> no singular apresentam no plural um -<text:span text:style-name="Strong_20_Emphasis">s</text:span> em vez do -<text:span text:style-name="Strong_20_Emphasis">l</text:span>:</text:p>
      <text:list text:style-name="List_20_1">
        <text:list-item>
          <text:p text:style-name="Text_20_body"> <text:span text:style-name="Emphasis">barril → barris; covil → covis; funil → funis; gentil → gentis; vil → vis</text:span></text:p>
        </text:list-item>
      </text:list>
      <text:h text:style-name="Heading_20_4" text:outline-level="4"><text:bookmark-start text:name="iii.2.2.1.f._sexta_regra"/>III.2.2.1.f. Sexta regra<text:bookmark-end text:name="iii.2.2.1.f._sexta_regra"/></text:h>
      <text:p text:style-name="Text_20_body">Os nomes graves terminados em -<text:span text:style-name="Strong_20_Emphasis">il</text:span> no singular apresentam no plural -<text:span text:style-name="Strong_20_Emphasis">eis</text:span> em vez de -<text:span text:style-name="Strong_20_Emphasis">il</text:span>:</text:p>
      <text:list text:style-name="List_20_1">
        <text:list-item>
          <text:p text:style-name="Text_20_body"> <text:span text:style-name="Emphasis">débil → débeis; fácil → fáceis; fóssil → fósseis; móbil (motivo) → móbeis; réptil → répteis; útil → úteis</text:span></text:p>
        </text:list-item>
      </text:list>
      <text:h text:style-name="Heading_20_4" text:outline-level="4"><text:bookmark-start text:name="iii.2.2.1.g._plural_nas_palavras_compostas_unidas_por_traco"/>III.2.2.1.g. Plural nas palavras compostas unidas por traço<text:bookmark-end text:name="iii.2.2.1.g._plural_nas_palavras_compostas_unidas_por_traco"/></text:h>
      <text:list text:style-name="List_20_1">
        <text:list-item>
          <text:p text:style-name="Text_20_body"> Quando o primeiro elemento do composto admite plural (substantivo, adjetivo, numeral ordinal ou partitivo), normalmente ficam no plural os dous elementos do composto:</text:p>
          <text:list text:style-name="List_20_1">
            <text:list-item>
              <text:p text:style-name="Text_20_body"> <text:span text:style-name="Emphasis">couve-flor → couves-flores; peixe-espada → peixes-espadas; cofre-forte → cofres-fortes; guarda-florestal → guardas-florestais</text:span></text:p>
            </text:list-item>
            <text:list-item>
              <text:p text:style-name="Text_20_body"> <text:span text:style-name="Emphasis">meio-dia → meios-dias; quarta-feira → quartas-feiras; terça-feira → terças-feiras</text:span></text:p>
            </text:list-item>
            <text:list-item>
              <text:p text:style-name="Text_20_body"> <text:span text:style-name="Emphasis">gentil-homem → gentis-homens; social-democrata → sociais-democratas; curta-metragens → curtas-metragens; curto-circuito → curtos-circuitos; surdo-mudo → surdos-mudos; amarelo-claro → amarelos-claros; azul-marinho → azuis-marinhos; verde-escuro → verdes-escuros</text:span></text:p>
            </text:list-item>
          </text:list>
        </text:list-item>
      </text:list>
      <text:list text:style-name="List_20_1">
        <text:list-item>
          <text:p text:style-name="Text_20_body"> Porém, nalguns casos concretos em que se considera que o segundo elemento funciona de determinante específico do primeiro, só este elemento vai para o plural:</text:p>
          <text:list text:style-name="List_20_1">
            <text:list-item>
              <text:p text:style-name="Text_20_body"> <text:span text:style-name="Emphasis">andar-modelo → andares-modelo; decreto-lei → decretos-lei; palavra-chave → palavras-chave; sofá-cama → sofás-cama; carro-cisterna → carros-cisterna; conceito-chave → conceitos-chave</text:span></text:p>
            </text:list-item>
          </text:list>
        </text:list-item>
      </text:list>
      <text:list text:style-name="List_20_1">
        <text:list-item>
          <text:p text:style-name="Text_20_body"> No resto dos casos, isto é, quando o primeiro elemento é invariável (advérbios, verbos, adjetivos com forma reduzida, numerais cardinais, etc.) só o segundo elemento vai para o plural:</text:p>
          <text:list text:style-name="List_20_1">
            <text:list-item>
              <text:p text:style-name="Text_20_body"> <text:span text:style-name="Emphasis">afro-americano → afro-americanos; baixo-relevo → baixo-relevos; bule-bule → bule-bules; euro-deputada → euro-deputadas; guarda-lama → guarda-lamas; luso-descendente → luso-descendentes; recém-nascida → recém-nascidas; sete-mesinho → sete-mesinhos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