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ii._ortografia"/>II. Ortografia<text:bookmark-end text:name="ii._ortografia"/></text:h>
      <text:list text:style-name="List_20_1">
        <text:list-item>
          <text:p text:style-name="Text_20_body"> <text:a xlink:type="simple" xlink:href="http://agal-gz.org/faq/doku.php?id=pt_agal:normas:norma_da_agal:ortografia:o_alfabeto_e_o_uso_das_letras">II.1. O alfabeto e o uso das letras</text:a></text:p>
          <text:list text:style-name="List_20_1">
            <text:list-item>
              <text:p text:style-name="Text_20_body"> <text:a xlink:type="simple" xlink:href="http://agal-gz.org/faq/doku.php?id=pt_agal:normas:norma_da_agal:ortografia:o_alfabeto_e_o_uso_das_letras#ii11o_alfabeto_e_os_digrafos">II.1.1. O alfabeto e os dígrafos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2_uso_do_k_capa_e_y_ipsilon">II.1.2. Uso do k (capa), w (dábliu) e y (ípsilon)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3_uso_de_-m_e_-n_finais_e_de_alguns_digrafos_lh_nh_mh_qu_gu_ch_rr">II.1.3. Uso de -m e -n finais e de alguns dígrafos (lh, nh, mh, qu, gu, ch, rr)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4_usos_do_h">II.1.4. Usos do h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5_uso_de_g_e_i_j_e_x">II.1.5. Uso de g(+ e,i), j e x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6_usos_de_b_e_v">II.1.6. Usos de b e v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7_usos_de_c_c_e_z">II.1.7. Usos de c/ç e z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8_usos_do_q">II.1.8. Uso do q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9_uso_do_digrafo_-ss">II.1.9. Uso do dígrafo -ss-</text:a></text:p>
            </text:list-item>
            <text:list-item>
              <text:p text:style-name="Text_20_body"> <text:a xlink:type="simple" xlink:href="http://agal-gz.org/faq/doku.php?id=pt_agal:normas:norma_da_agal:ortografia:o_alfabeto_e_o_uso_das_letras#ii110_ortografia_dos_grupos_cultos">II.1.10. Ortografia de grupos consonánticos cultos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://agal-gz.org/faq/doku.php?id=pt_agal:normas:norma_da_agal:ortografia:sinais_auxiliares_da_escrita_e_alguns_de_pontuacom">II.2. Sinais auxiliares da escrita e alguns de pontuaçom</text:a></text:p>
          <text:list text:style-name="List_20_1">
            <text:list-item>
              <text:p text:style-name="Text_20_body"> <text:a xlink:type="simple" xlink:href="http://agal-gz.org/faq/doku.php?id=pt_agal:normas:norma_da_agal:ortografia:sinais_auxiliares_da_escrita_e_alguns_de_pontuacom#ii21_acentos">II.2.1. Acentos</text:a></text:p>
            </text:list-item>
            <text:list-item>
              <text:p text:style-name="Text_20_body"> <text:a xlink:type="simple" xlink:href="http://agal-gz.org/faq/doku.php?id=pt_agal:normas:norma_da_agal:ortografia:sinais_auxiliares_da_escrita_e_alguns_de_pontuacom#ii22_o_traco_ou_hifen">II.2.2. O traço ou hifem</text:a></text:p>
            </text:list-item>
            <text:list-item>
              <text:p text:style-name="Text_20_body"> <text:a xlink:type="simple" xlink:href="http://agal-gz.org/faq/doku.php?id=pt_agal:normas:norma_da_agal:ortografia:sinais_auxiliares_da_escrita_e_alguns_de_pontuacom#ii23_o_trema_ou_dierese">II.2.3. O trem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