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i.1_o_alfabeto_e_o_uso_das_letras"/>II.1 O alfabeto e o uso das letras<text:bookmark-end text:name="ii.1_o_alfabeto_e_o_uso_das_letras"/></text:h>
      <text:h text:style-name="Heading_20_2" text:outline-level="2"><text:bookmark-start text:name="ii.1.1._o_alfabeto_e_os_digrafos"/>II.1.1. O alfabeto e os dígrafos<text:bookmark-end text:name="ii.1.1._o_alfabeto_e_os_digrafos"/></text:h>
      <text:p text:style-name="Text_20_body">O alfabeto galego-português consta de vinte e seis letras: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etra </text:p>
          </table:table-cell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Fonema </text:p>
          </table:table-cell>
          <table:table-cell office:value-type="string" table:style-name="tableheader">
            <text:p text:style-name="Table_20_Heading"> Exemplo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á   </text:p>
          </table:table-cell>
          <table:table-cell office:value-type="string" table:style-name="tablecell">
            <text:p text:style-name="tablealigncenter">  /a/  </text:p>
          </table:table-cell>
          <table:table-cell office:value-type="string" table:style-name="tablecell">
            <text:p text:style-name="tablealignleft"> r<text:span text:style-name="Strong_20_Emphasis">a</text:span>to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bê  </text:p>
          </table:table-cell>
          <table:table-cell office:value-type="string" table:style-name="tablecell">
            <text:p text:style-name="tablealigncenter">  /b/  </text:p>
          </table:table-cell>
          <table:table-cell office:value-type="string" table:style-name="tablecell">
            <text:p text:style-name="tablealignleft"> <text:span text:style-name="Strong_20_Emphasis">b</text:span>aixo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cê  </text:p>
          </table:table-cell>
          <table:table-cell office:value-type="string" table:style-name="tablecell">
            <text:p text:style-name="tablealigncenter">  /k/ ( + a, o, u)<text:line-break/>/θ/ ou /s/ ( + e, i)  </text:p>
          </table:table-cell>
          <table:table-cell office:value-type="string" table:style-name="tablecell">
            <text:p text:style-name="tablealignleft"> <text:span text:style-name="Strong_20_Emphasis">c</text:span>orpo<text:line-break/><text:span text:style-name="Strong_20_Emphasis">c</text:span>ear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ê  </text:p>
          </table:table-cell>
          <table:table-cell office:value-type="string" table:style-name="tablecell">
            <text:p text:style-name="tablealigncenter">  /d/  </text:p>
          </table:table-cell>
          <table:table-cell office:value-type="string" table:style-name="tablecell">
            <text:p text:style-name="tablealignleft"> <text:span text:style-name="Strong_20_Emphasis">d</text:span>ente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é   </text:p>
          </table:table-cell>
          <table:table-cell office:value-type="string" table:style-name="tablecell">
            <text:p text:style-name="tablealigncenter">  /ε/<text:line-break/>/e/  </text:p>
          </table:table-cell>
          <table:table-cell office:value-type="string" table:style-name="tablecell">
            <text:p text:style-name="tablealignleft"> p<text:span text:style-name="Strong_20_Emphasis">e</text:span>dra<text:line-break/>c<text:span text:style-name="Strong_20_Emphasis">e</text:span>do  </text:p>
          </table:table-cell>
        </table:table-row>
        <table:table-row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efe  </text:p>
          </table:table-cell>
          <table:table-cell office:value-type="string" table:style-name="tablecell">
            <text:p text:style-name="tablealigncenter">  /f/  </text:p>
          </table:table-cell>
          <table:table-cell office:value-type="string" table:style-name="tablecell">
            <text:p text:style-name="tablealignleft"> <text:span text:style-name="Strong_20_Emphasis">f</text:span>arinha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uê ou gê  </text:p>
          </table:table-cell>
          <table:table-cell office:value-type="string" table:style-name="tablecell">
            <text:p text:style-name="tablealigncenter">  /g/ ( + a, o, u)<text:line-break/>/ʃ/ ( + e, i)  </text:p>
          </table:table-cell>
          <table:table-cell office:value-type="string" table:style-name="tablecell">
            <text:p text:style-name="tablealignleft"> <text:span text:style-name="Strong_20_Emphasis">g</text:span>ato<text:line-break/><text:span text:style-name="Strong_20_Emphasis">g</text:span>enro  </text:p>
          </table:table-cell>
        </table:table-row>
        <table:table-row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agá  </text:p>
          </table:table-cell>
          <table:table-cell office:value-type="string" table:style-name="tablecell">
            <text:p text:style-name="tablealigncenter">  /Ø/  </text:p>
          </table:table-cell>
          <table:table-cell office:value-type="string" table:style-name="tablecell">
            <text:p text:style-name="tablealignleft"> <text:span text:style-name="Strong_20_Emphasis">h</text:span>aver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i   </text:p>
          </table:table-cell>
          <table:table-cell office:value-type="string" table:style-name="tablecell">
            <text:p text:style-name="tablealigncenter">  /i/  </text:p>
          </table:table-cell>
          <table:table-cell office:value-type="string" table:style-name="tablecell">
            <text:p text:style-name="tablealignleft"> r<text:span text:style-name="Strong_20_Emphasis">i</text:span>r  </text:p>
          </table:table-cell>
        </table:table-row>
        <table:table-row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jota  </text:p>
          </table:table-cell>
          <table:table-cell office:value-type="string" table:style-name="tablecell">
            <text:p text:style-name="tablealigncenter">  /ʃ/  </text:p>
          </table:table-cell>
          <table:table-cell office:value-type="string" table:style-name="tablecell">
            <text:p text:style-name="tablealignleft"> <text:span text:style-name="Strong_20_Emphasis">j</text:span>amais 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capa  </text:p>
          </table:table-cell>
          <table:table-cell office:value-type="string" table:style-name="tablecell">
            <text:p text:style-name="tablealigncenter">  /k/  </text:p>
          </table:table-cell>
          <table:table-cell office:value-type="string" table:style-name="tablecell">
            <text:p text:style-name="tablealignleft"> <text:span text:style-name="Strong_20_Emphasis">K</text:span>uwait  </text:p>
          </table:table-cell>
        </table:table-row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ele  </text:p>
          </table:table-cell>
          <table:table-cell office:value-type="string" table:style-name="tablecell">
            <text:p text:style-name="tablealigncenter">  /l/  </text:p>
          </table:table-cell>
          <table:table-cell office:value-type="string" table:style-name="tablecell">
            <text:p text:style-name="tablealignleft"> <text:span text:style-name="Strong_20_Emphasis">l</text:span>ivro 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eme  </text:p>
          </table:table-cell>
          <table:table-cell office:value-type="string" table:style-name="tablecell">
            <text:p text:style-name="tablealigncenter">  /m/  </text:p>
          </table:table-cell>
          <table:table-cell office:value-type="string" table:style-name="tablecell">
            <text:p text:style-name="tablealignleft"> <text:span text:style-name="Strong_20_Emphasis">m</text:span>olhar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ene  </text:p>
          </table:table-cell>
          <table:table-cell office:value-type="string" table:style-name="tablecell">
            <text:p text:style-name="tablealigncenter">  /n/  </text:p>
          </table:table-cell>
          <table:table-cell office:value-type="string" table:style-name="tablecell">
            <text:p text:style-name="tablealignleft"> <text:span text:style-name="Strong_20_Emphasis">m</text:span>aneira 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ó    </text:p>
          </table:table-cell>
          <table:table-cell office:value-type="string" table:style-name="tablecell">
            <text:p text:style-name="tablealigncenter">  /ↄ/<text:line-break/>/o/  </text:p>
          </table:table-cell>
          <table:table-cell office:value-type="string" table:style-name="tablecell">
            <text:p text:style-name="tablealignleft"> v<text:span text:style-name="Strong_20_Emphasis">o</text:span>lta<text:line-break/>p<text:span text:style-name="Strong_20_Emphasis">o</text:span>ço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ê   </text:p>
          </table:table-cell>
          <table:table-cell office:value-type="string" table:style-name="tablecell">
            <text:p text:style-name="tablealigncenter">  /p/  </text:p>
          </table:table-cell>
          <table:table-cell office:value-type="string" table:style-name="tablecell">
            <text:p text:style-name="tablealignleft"> <text:span text:style-name="Strong_20_Emphasis">p</text:span>eixe 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center">  quê  </text:p>
          </table:table-cell>
          <table:table-cell office:value-type="string" table:style-name="tablecell">
            <text:p text:style-name="tablealigncenter">  /k/  </text:p>
          </table:table-cell>
          <table:table-cell office:value-type="string" table:style-name="tablecell">
            <text:p text:style-name="tablealignleft"> <text:span text:style-name="Strong_20_Emphasis">q</text:span>uarto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erre  </text:p>
          </table:table-cell>
          <table:table-cell office:value-type="string" table:style-name="tablecell">
            <text:p text:style-name="tablealigncenter">  /ɾ/<text:line-break/>/r/  </text:p>
          </table:table-cell>
          <table:table-cell office:value-type="string" table:style-name="tablecell">
            <text:p text:style-name="tablealignleft"> ca<text:span text:style-name="Strong_20_Emphasis">r</text:span>a<text:line-break/><text:span text:style-name="Strong_20_Emphasis">r</text:span>ua 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esse  </text:p>
          </table:table-cell>
          <table:table-cell office:value-type="string" table:style-name="tablecell">
            <text:p text:style-name="tablealigncenter">  /s/  </text:p>
          </table:table-cell>
          <table:table-cell office:value-type="string" table:style-name="tablecell">
            <text:p text:style-name="tablealignleft"> <text:span text:style-name="Strong_20_Emphasis">s</text:span>enhor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ê  </text:p>
          </table:table-cell>
          <table:table-cell office:value-type="string" table:style-name="tablecell">
            <text:p text:style-name="tablealigncenter">  /t/  </text:p>
          </table:table-cell>
          <table:table-cell office:value-type="string" table:style-name="tablecell">
            <text:p text:style-name="tablealignleft"> <text:span text:style-name="Strong_20_Emphasis">t</text:span>an<text:span text:style-name="Strong_20_Emphasis">t</text:span>o  </text:p>
          </table:table-cell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/u/  </text:p>
          </table:table-cell>
          <table:table-cell office:value-type="string" table:style-name="tablecell">
            <text:p text:style-name="tablealignleft"> <text:span text:style-name="Strong_20_Emphasis">u</text:span>v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uvê / <text:span text:style-name="Emphasis">vê</text:span>  </text:p>
          </table:table-cell>
          <table:table-cell office:value-type="string" table:style-name="tablecell">
            <text:p text:style-name="tablealigncenter">  /b/  </text:p>
          </table:table-cell>
          <table:table-cell office:value-type="string" table:style-name="tablecell">
            <text:p text:style-name="tablealignleft"> canta<text:span text:style-name="Strong_20_Emphasis">v</text:span>a 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dáblio  </text:p>
          </table:table-cell>
          <table:table-cell office:value-type="string" table:style-name="tablecell">
            <text:p text:style-name="tablealigncenter">  /w/  </text:p>
          </table:table-cell>
          <table:table-cell office:value-type="string" table:style-name="tablecell">
            <text:p text:style-name="tablealignleft"> dar<text:span text:style-name="Strong_20_Emphasis">w</text:span>inismo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is  </text:p>
          </table:table-cell>
          <table:table-cell office:value-type="string" table:style-name="tablecell">
            <text:p text:style-name="tablealigncenter">  /ʃ/<text:line-break/>/ks/ ou /s/  </text:p>
          </table:table-cell>
          <table:table-cell office:value-type="string" table:style-name="tablecell">
            <text:p text:style-name="tablealignleft"> fei<text:span text:style-name="Strong_20_Emphasis">x</text:span>e<text:line-break/>ne<text:span text:style-name="Strong_20_Emphasis">x</text:span>o  </text:p>
          </table:table-cell>
        </table:table-row>
        <table:table-row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ípsilon  </text:p>
          </table:table-cell>
          <table:table-cell office:value-type="string" table:style-name="tablecell">
            <text:p text:style-name="tablealigncenter">  /i/  </text:p>
          </table:table-cell>
          <table:table-cell office:value-type="string" table:style-name="tablecell">
            <text:p text:style-name="tablealignleft"> rall<text:span text:style-name="Strong_20_Emphasis">y</text:span> 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ta / <text:span text:style-name="Emphasis">zê</text:span>  </text:p>
          </table:table-cell>
          <table:table-cell office:value-type="string" table:style-name="tablecell">
            <text:p text:style-name="tablealigncenter">  /θ/ ou /s/  </text:p>
          </table:table-cell>
          <table:table-cell office:value-type="string" table:style-name="tablecell">
            <text:p text:style-name="tablealignleft"> lu<text:span text:style-name="Strong_20_Emphasis">z</text:span>ir </text:p>
          </table:table-cell>
        </table:table-row>
      </table:table>
      <text:p text:style-name="Text_20_body">Temos ainda o <text:span text:style-name="Strong_20_Emphasis">ç</text:span> (cê cedilhado), variante contextual do <text:span text:style-name="Strong_20_Emphasis">c</text:span> perante <text:span text:style-name="Emphasis">a, o</text:span> e <text:span text:style-name="Emphasis">u</text:span> quando soa /θ/ ou /s/: <text:span text:style-name="Source_20_Text">&lt;span style="color:#004400"&gt;desgraça, Betanços, açúcar&lt;/span&gt;</text:span>.</text:p>
      <text:p text:style-name="Text_20_body">Também se usam comummente oito dígrafos, que surgem de combinar duas letras e que se correspondem com um único fonema: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ígrafo  </text:p>
          </table:table-cell>
          <table:table-cell office:value-type="string" table:style-name="tableheader">
            <text:p text:style-name="Table_20_Heading">  Nome  </text:p>
          </table:table-cell>
          <table:table-cell office:value-type="string" table:style-name="tableheader">
            <text:p text:style-name="Table_20_Heading">  Fonema  </text:p>
          </table:table-cell>
          <table:table-cell office:value-type="string" table:style-name="tableheader">
            <text:p text:style-name="Table_20_Heading">  Exemplo  </text:p>
          </table:table-cell>
        </table:table-row>
        <table:table-row>
          <table:table-cell office:value-type="string" table:style-name="tablecell">
            <text:p text:style-name="tablealigncenter">  ch  </text:p>
          </table:table-cell>
          <table:table-cell office:value-type="string" table:style-name="tablecell">
            <text:p text:style-name="tablealigncenter">  cê agá  </text:p>
          </table:table-cell>
          <table:table-cell office:value-type="string" table:style-name="tablecell">
            <text:p text:style-name="tablealigncenter">  /ʧ/  </text:p>
          </table:table-cell>
          <table:table-cell office:value-type="string" table:style-name="tablecell">
            <text:p text:style-name="tablealignleft"> <text:span text:style-name="Strong_20_Emphasis">ch</text:span>amar  </text:p>
          </table:table-cell>
        </table:table-row>
        <table:table-row>
          <table:table-cell office:value-type="string" table:style-name="tablecell">
            <text:p text:style-name="tablealigncenter">  gu  </text:p>
          </table:table-cell>
          <table:table-cell office:value-type="string" table:style-name="tablecell">
            <text:p text:style-name="tablealigncenter">  guê u (ou <text:span text:style-name="Emphasis">gê u</text:span>)  </text:p>
          </table:table-cell>
          <table:table-cell office:value-type="string" table:style-name="tablecell">
            <text:p text:style-name="tablealigncenter">  /g/  </text:p>
          </table:table-cell>
          <table:table-cell office:value-type="string" table:style-name="tablecell">
            <text:p text:style-name="tablealignleft"> <text:span text:style-name="Strong_20_Emphasis">gu</text:span>erra  </text:p>
          </table:table-cell>
        </table:table-row>
        <table:table-row>
          <table:table-cell office:value-type="string" table:style-name="tablecell">
            <text:p text:style-name="tablealigncenter">  lh  </text:p>
          </table:table-cell>
          <table:table-cell office:value-type="string" table:style-name="tablecell">
            <text:p text:style-name="tablealigncenter">  ele agá  </text:p>
          </table:table-cell>
          <table:table-cell office:value-type="string" table:style-name="tablecell">
            <text:p text:style-name="tablealigncenter">  /ʎ/  </text:p>
          </table:table-cell>
          <table:table-cell office:value-type="string" table:style-name="tablecell">
            <text:p text:style-name="tablealignleft"> co<text:span text:style-name="Strong_20_Emphasis">lh</text:span>er  </text:p>
          </table:table-cell>
        </table:table-row>
        <table:table-row>
          <table:table-cell office:value-type="string" table:style-name="tablecell">
            <text:p text:style-name="tablealigncenter">  mh  </text:p>
          </table:table-cell>
          <table:table-cell office:value-type="string" table:style-name="tablecell">
            <text:p text:style-name="tablealigncenter">  eme agá  </text:p>
          </table:table-cell>
          <table:table-cell office:value-type="string" table:style-name="tablecell">
            <text:p text:style-name="tablealigncenter">  /ɳ/  </text:p>
          </table:table-cell>
          <table:table-cell office:value-type="string" table:style-name="tablecell">
            <text:p text:style-name="tablealignleft"> u<text:span text:style-name="Strong_20_Emphasis">mh</text:span>a  </text:p>
          </table:table-cell>
        </table:table-row>
        <table:table-row>
          <table:table-cell office:value-type="string" table:style-name="tablecell">
            <text:p text:style-name="tablealigncenter">  nh  </text:p>
          </table:table-cell>
          <table:table-cell office:value-type="string" table:style-name="tablecell">
            <text:p text:style-name="tablealigncenter">  ene agá  </text:p>
          </table:table-cell>
          <table:table-cell office:value-type="string" table:style-name="tablecell">
            <text:p text:style-name="tablealigncenter">  /ɲ/  </text:p>
          </table:table-cell>
          <table:table-cell office:value-type="string" table:style-name="tablecell">
            <text:p text:style-name="tablealignleft"> le<text:span text:style-name="Strong_20_Emphasis">nh</text:span>a  </text:p>
          </table:table-cell>
        </table:table-row>
        <table:table-row>
          <table:table-cell office:value-type="string" table:style-name="tablecell">
            <text:p text:style-name="tablealigncenter">  qu  </text:p>
          </table:table-cell>
          <table:table-cell office:value-type="string" table:style-name="tablecell">
            <text:p text:style-name="tablealigncenter">  quê u  </text:p>
          </table:table-cell>
          <table:table-cell office:value-type="string" table:style-name="tablecell">
            <text:p text:style-name="tablealigncenter">  /k/  </text:p>
          </table:table-cell>
          <table:table-cell office:value-type="string" table:style-name="tablecell">
            <text:p text:style-name="tablealignleft"> <text:span text:style-name="Strong_20_Emphasis">qu</text:span>eixo  </text:p>
          </table:table-cell>
        </table:table-row>
        <table:table-row>
          <table:table-cell office:value-type="string" table:style-name="tablecell">
            <text:p text:style-name="tablealigncenter">  rr  </text:p>
          </table:table-cell>
          <table:table-cell office:value-type="string" table:style-name="tablecell">
            <text:p text:style-name="tablealigncenter">  erre duplo  </text:p>
          </table:table-cell>
          <table:table-cell office:value-type="string" table:style-name="tablecell">
            <text:p text:style-name="tablealigncenter">  /r/  </text:p>
          </table:table-cell>
          <table:table-cell office:value-type="string" table:style-name="tablecell">
            <text:p text:style-name="tablealignleft"> ca<text:span text:style-name="Strong_20_Emphasis">rr</text:span>o  </text:p>
          </table:table-cell>
        </table:table-row>
        <table:table-row>
          <table:table-cell office:value-type="string" table:style-name="tablecell">
            <text:p text:style-name="tablealigncenter">  ss  </text:p>
          </table:table-cell>
          <table:table-cell office:value-type="string" table:style-name="tablecell">
            <text:p text:style-name="tablealigncenter">  esse duplo  </text:p>
          </table:table-cell>
          <table:table-cell office:value-type="string" table:style-name="tablecell">
            <text:p text:style-name="tablealigncenter">  /s/  </text:p>
          </table:table-cell>
          <table:table-cell office:value-type="string" table:style-name="tablecell">
            <text:p text:style-name="tablealignleft"> pa<text:span text:style-name="Strong_20_Emphasis">ss</text:span>o  </text:p>
          </table:table-cell>
        </table:table-row>
      </table:table>
      <text:h text:style-name="Heading_20_2" text:outline-level="2"><text:bookmark-start text:name="ii.1.2._uso_do_k_capa_do_w_dablio_e_y_ipsilon_e_combinatorias_ou_digrafos_excecionais_ll_tt"/>II.1.2. Uso do k (capa), do w (dáblio) e y (ípsilon) e combinatórias ou dígrafos excecionais (ll, tt...)<text:bookmark-end text:name="ii.1.2._uso_do_k_capa_do_w_dablio_e_y_ipsilon_e_combinatorias_ou_digrafos_excecionais_ll_tt"/></text:h>
      <text:p text:style-name="Text_20_body">Empregam-se só nos seguintes casos:</text:p>
      <text:p text:style-name="Text_20_body"><text:span text:style-name="Strong_20_Emphasis">a)</text:span> Símbolos e siglas convencionais de uso internacional:</text:p>
      <text:list text:style-name="List_20_1">
        <text:list-item>
          <text:p text:style-name="Text_20_body"> <text:span text:style-name="Strong_20_Emphasis">K</text:span> (potássio), <text:span text:style-name="Strong_20_Emphasis">k.</text:span> (quilo), <text:span text:style-name="Strong_20_Emphasis">kw.</text:span> (quilovátio)</text:p>
        </text:list-item>
        <text:list-item>
          <text:p text:style-name="Text_20_body"> <text:span text:style-name="Strong_20_Emphasis">W</text:span> (Oeste, volfrámio, vátio), <text:span text:style-name="Strong_20_Emphasis">W.C.</text:span> (water-closet)</text:p>
        </text:list-item>
        <text:list-item>
          <text:p text:style-name="Text_20_body"> <text:span text:style-name="Strong_20_Emphasis">yd.</text:span> (jarda)</text:p>
        </text:list-item>
      </text:list>
      <text:p text:style-name="Text_20_body"><text:span text:style-name="Strong_20_Emphasis">b)</text:span> Nomes próprios estrangeiros e os seus derivados: <text:span text:style-name="Source_20_Text">&lt;span style="color:#004400"&gt;Kafka (kafkiano), Darwin (darwinismo), Byron (byroniano)&lt;/span&gt;</text:span><text:note text:id="ftn0" text:note-class="footnote"><text:note-citation>1</text:note-citation><text:note-body><text:p text:style-name="Footnote">Em geral os derivados de antropónimos e geónimos estrangeiros preservam a ortografia da forma originária, v. gr. <text:span text:style-name="Emphasis">Garrett - garrettiano</text:span>; <text:span text:style-name="Emphasis">Kosovo - kosovar</text:span>; <text:span text:style-name="Emphasis">Kuwait - kuwaitiano</text:span>; <text:span text:style-name="Emphasis">Malawi - malawiano</text:span>; <text:span text:style-name="Emphasis">Müller - Mülleriano</text:span>; <text:span text:style-name="Emphasis">Wagner - wagneriano</text:span>; <text:span text:style-name="Emphasis">Washington - washintoniano</text:span>; etc.</text:p></text:note-body></text:note></text:p>
      <text:p text:style-name="Text_20_body"><text:span text:style-name="Strong_20_Emphasis">c)</text:span> Em poucas vozes sem adaptadar: <text:span text:style-name="Source_20_Text">&lt;span style="color:#004400"&gt;hall, ketchup, kibutz, Kremlin, penalty, poker, rally, rugby, water-polo, watt&lt;/span&gt;</text:span><text:note text:id="ftn1" text:note-class="footnote"><text:note-citation>2</text:note-citation><text:note-body><text:p text:style-name="Footnote">As unidades de medida e os prefixos do Sistema Internacional mantêm a grafia original: <text:span text:style-name="Emphasis">ångström, kelvin, katal, gray, weber, newton, henry, watt, yotta, zetta, atto, yocto</text:span></text:p></text:note-body></text:note></text:p>
      <text:p text:style-name="Text_20_body">Ora bem, muitos estrangeirismos já se encontram adaptados ao nosso idioma:</text:p>
      <text:list text:style-name="List_20_1">
        <text:list-item>
          <text:p text:style-name="Text_20_body"> <text:span text:style-name="Strong_20_Emphasis">K</text:span></text:p>
          <text:list text:style-name="List_20_1">
            <text:list-item>
              <text:p text:style-name="Text_20_body"> <text:span text:style-name="Source_20_Text">&lt;span style="color:#004400"&gt;capa (k), curdo, folclore, Cansas&lt;/span&gt;</text:span>, etc.</text:p>
            </text:list-item>
            <text:list-item>
              <text:p text:style-name="Text_20_body"> <text:span text:style-name="Source_20_Text">&lt;span style="color:#004400"&gt;hóquei, quilo, quiosque, Nova Iorque, Pequim, Quénia, Tóquio&lt;/span&gt;</text:span>, etc.</text:p>
            </text:list-item>
          </text:list>
        </text:list-item>
        <text:list-item>
          <text:p text:style-name="Text_20_body"> <text:span text:style-name="Strong_20_Emphasis">W</text:span></text:p>
          <text:list text:style-name="List_20_1">
            <text:list-item>
              <text:p text:style-name="Text_20_body"> <text:span text:style-name="Source_20_Text">&lt;span style="color:#004400"&gt;sanduíche, uísque&lt;/span&gt;</text:span>, etc.</text:p>
            </text:list-item>
            <text:list-item>
              <text:p text:style-name="Text_20_body"> <text:span text:style-name="Source_20_Text">&lt;span style="color:#004400"&gt;vátio, Havai, Otava, Venceslau&lt;/span&gt;</text:span>, etc.</text:p>
            </text:list-item>
          </text:list>
        </text:list-item>
        <text:list-item>
          <text:p text:style-name="Text_20_body">  <text:span text:style-name="Strong_20_Emphasis">Y</text:span></text:p>
          <text:list text:style-name="List_20_1">
            <text:list-item>
              <text:p text:style-name="Text_20_body"> <text:span text:style-name="Source_20_Text">&lt;span style="color:#004400"&gt;jóquei, pónei, jarda&lt;/span&gt;</text:span>, etc.</text:p>
            </text:list-item>
            <text:list-item>
              <text:p text:style-name="Text_20_body"> <text:span text:style-name="Source_20_Text">&lt;span style="color:#004400"&gt;ianque, iate, iene, iodo, iogurte, Baiona, Hendaia, Himalaia&lt;/span&gt;</text:span>, etc.</text:p>
            </text:list-item>
          </text:list>
        </text:list-item>
        <text:list-item>
          <text:p text:style-name="Text_20_body"> <text:span text:style-name="Strong_20_Emphasis">LL</text:span></text:p>
          <text:list text:style-name="List_20_1">
            <text:list-item>
              <text:p text:style-name="Text_20_body"> <text:span text:style-name="Source_20_Text">&lt;span style="color:#004400"&gt;Marselha, Melilha, Sevilha, Tordesilhas, Valhadolid&lt;/span&gt;</text:span><text:note text:id="ftn2" text:note-class="footnote"><text:note-citation>3</text:note-citation><text:note-body><text:p text:style-name="Footnote">Note-se que apenas alguns poucos topónimos se encontram adaptados, assim temos: <text:span text:style-name="Emphasis">Barranquilla, Biella, Castelló, Challapata, Collaguasi, Follonica, Gallipoli, Gallura, Hermosillo, Marbella, Marinella, Medellín, Padilla, Patillos, Puerto Cabello, Orbetello, Orellana, Trujillo, Saltillo, Vallarta, Valledupar, Villahermosa</text:span>…</text:p></text:note-body></text:note></text:p>
            </text:list-item>
          </text:list>
        </text:list-item>
        <text:list-item>
          <text:p text:style-name="Text_20_body"> <text:span text:style-name="Strong_20_Emphasis">Ñ</text:span> e <text:span text:style-name="Strong_20_Emphasis">GN</text:span></text:p>
          <text:list text:style-name="List_20_1">
            <text:list-item>
              <text:p text:style-name="Text_20_body"> <text:span text:style-name="Source_20_Text">&lt;span style="color:#004400"&gt;Avinhom / Avinhão, Bolonha, Espanha, Logronho, Sardenha, Sam / São Marinho&lt;/span&gt;</text:span><text:note text:id="ftn3" text:note-class="footnote"><text:note-citation>4</text:note-citation><text:note-body><text:p text:style-name="Footnote">Note-se que apenas alguns poucos topónimos se encontram adaptados, assim temos: <text:span text:style-name="Emphasis">Baños, Bastogne, Cañete, Castaños, Compiègne, Foligno, Ichuña, Livigno, Mañazo, Mariño, Ocoña, Oñati, Peñalba, Peñafiel</text:span> (≠ Penafiel), <text:span text:style-name="Emphasis">Peñón, Perpignan, Puerto Peñasco, Santoña, Vicuña, Viña del Mar</text:span>…</text:p></text:note-body></text:note></text:p>
            </text:list-item>
          </text:list>
        </text:list-item>
      </text:list>
      <text:p text:style-name="Text_20_body">Nota: Ainda que menos usados no conjunto da Lusofonia, para estas letras também temos os nomes <text:span text:style-name="Emphasis">cá</text:span> (K), <text:span text:style-name="Emphasis">(u)vê dobrado</text:span> ou <text:span text:style-name="Emphasis">duplo</text:span> (W), <text:span text:style-name="Emphasis">i-grego</text:span> e <text:span text:style-name="Emphasis">ípsilo</text:span> (variante de <text:span text:style-name="Emphasis">ípsilon</text:span> usada mais espontaneamente (Y).</text:p>
      <text:h text:style-name="Heading_20_2" text:outline-level="2"><text:bookmark-start text:name="ii.1.3._uso_de_-m_e_-n_finais_e_de_alguns_digrafos_lh_nh_mh_qu_gu_ch_rr"/>II.1.3. Uso de -m e -n finais e de alguns dígrafos (lh, nh, mh, qu, gu, ch, rr)<text:bookmark-end text:name="ii.1.3._uso_de_-m_e_-n_finais_e_de_alguns_digrafos_lh_nh_mh_qu_gu_ch_rr"/></text:h>
      <text:p text:style-name="Text_20_body"><text:span text:style-name="Strong_20_Emphasis">a)</text:span> As palavras com nasal final escrevem-se com <text:span text:style-name="Strong_20_Emphasis">-m</text:span> final, mas a maioria das agudas com pronúncia /‘oɳ/ ou /‘aɳ/ apresentam duas grafias: a usada na Galiza (-<text:span text:style-name="Strong_20_Emphasis">om</text:span>, -<text:span text:style-name="Strong_20_Emphasis">ám</text:span>) e a geral na língua portuguesa (-<text:span text:style-name="Strong_20_Emphasis">ão</text:span>, -<text:span text:style-name="Strong_20_Emphasis">ã</text:span>), com plurais -<text:span text:style-name="Strong_20_Emphasis">ons</text:span> ou -<text:span text:style-name="Strong_20_Emphasis">ões</text:span> e -<text:span text:style-name="Strong_20_Emphasis">ans</text:span> ou -<text:span text:style-name="Strong_20_Emphasis">ães</text:span>.</text:p>
      <text:list text:style-name="List_20_1">
        <text:list-item>
          <text:p text:style-name="Text_20_body"> amavam, clam / clã, cantam, estám / estão, iam, seriam, pam / pão</text:p>
        </text:list-item>
        <text:list-item>
          <text:p text:style-name="Text_20_body"> contém, jovem, levem, ordem, refém, também </text:p>
        </text:list-item>
        <text:list-item>
          <text:p text:style-name="Text_20_body"> bom, com, fôrom / foram, som / são, tradiçom / tradição</text:p>
        </text:list-item>
        <text:list-item>
          <text:p text:style-name="Text_20_body"> álbum, boletim, comum, ruim, um</text:p>
        </text:list-item>
      </text:list>
      <text:p text:style-name="Text_20_body">Os plurais destas palavras levam -<text:span text:style-name="Strong_20_Emphasis">ns</text:span> ou, no caso das palavras acabadas em -<text:span text:style-name="Strong_20_Emphasis">am</text:span> e -<text:span text:style-name="Strong_20_Emphasis">om</text:span>(/<text:span text:style-name="Strong_20_Emphasis">ão</text:span>), também, respetivamente, -<text:span text:style-name="Strong_20_Emphasis">ães</text:span> e -<text:span text:style-name="Strong_20_Emphasis">ões</text:span>: <text:span text:style-name="Emphasis">pans / pães</text:span>; <text:span text:style-name="Emphasis">reféns</text:span>; <text:span text:style-name="Emphasis">razons / razões</text:span>, <text:span text:style-name="Emphasis">parabéns, comuns</text:span>…</text:p>
      <text:p text:style-name="Text_20_body">Porém, o -<text:span text:style-name="Strong_20_Emphasis">m</text:span> final do singular conserva-se nos advérbios em -<text:span text:style-name="Emphasis">mente</text:span> formados a partir de adjetivos findos em -<text:span text:style-name="Strong_20_Emphasis">m</text:span>: <text:span text:style-name="Emphasis">comummente</text:span>.</text:p>
      <text:p text:style-name="Text_20_body">Porém, acabam em -<text:span text:style-name="Strong_20_Emphasis">n</text:span> alguns vocábulos graves ou esdrúxulos de origem geralmente greco-latina, findos em -<text:span text:style-name="Strong_20_Emphasis">an</text:span><text:note text:id="ftn4" text:note-class="footnote"><text:note-citation>5</text:note-citation><text:note-body><text:p text:style-name="Footnote">Também o prefixo <text:span text:style-name="Strong_20_Emphasis">pan</text:span>-(<text:span text:style-name="Emphasis">pan-americano</text:span></text:p></text:note-body></text:note>), -<text:span text:style-name="Strong_20_Emphasis">en</text:span> ou -<text:span text:style-name="Strong_20_Emphasis">on</text:span><text:note text:id="ftn5" text:note-class="footnote"><text:note-citation>6</text:note-citation><text:note-body><text:p text:style-name="Footnote">Para estas palavras temos fundamentalmente o plural regular <text:span text:style-name="Emphasis">hífenes, cláxones</text:span>, diferente das palavras acabadas em -<text:span text:style-name="Strong_20_Emphasis">m</text:span> (<text:span text:style-name="Emphasis">fins, bens</text:span>). Porém, também existe <text:span text:style-name="Emphasis">hifens</text:span> e <text:span text:style-name="Emphasis">claxons</text:span>, facultativos no Brasil.</text:p></text:note-body></text:note>:</text:p>
      <text:list text:style-name="List_20_1">
        <text:list-item>
          <text:p text:style-name="Text_20_body"> íman</text:p>
        </text:list-item>
        <text:list-item>
          <text:p text:style-name="Text_20_body"> dólmen,	éden, hífen, hímen, pólen, sémen, etc.</text:p>
        </text:list-item>
        <text:list-item>
          <text:p text:style-name="Text_20_body"> cláxon,	rádon, mícron, etc.</text:p>
        </text:list-item>
      </text:list>
      <text:p text:style-name="Text_20_body">Alguns destes eruditismos apresentam na atualidade apenas a forma inovadora (<text:span text:style-name="Emphasis">regime, aborígene, clone</text:span>) e outros a forma adaptada ao lado da culta: <text:span text:style-name="Emphasis">abdómen</text:span> ou <text:span text:style-name="Emphasis">abdome</text:span>, <text:span text:style-name="Emphasis">cánon</text:span> ou <text:span text:style-name="Emphasis">cânone/cánone</text:span>, <text:span text:style-name="Emphasis">hipérbato</text:span> ou <text:span text:style-name="Emphasis">hipérbaton</text:span>. </text:p>
      <text:p text:style-name="Text_20_body"><text:span text:style-name="Strong_20_Emphasis">b)</text:span> O dígrafo <text:span text:style-name="Strong_20_Emphasis">lh</text:span> corresponde-se sempre com o fonema /ʎ/: <text:span text:style-name="Emphasis">aparelho, carvalho, concelho, filho, parelha</text:span></text:p>
      <text:p text:style-name="Text_20_body"><text:span text:style-name="Strong_20_Emphasis">c)</text:span> O dígrafo <text:span text:style-name="Strong_20_Emphasis">nh</text:span> corresponde-se sempre com o fonema /ɲ/: <text:span text:style-name="Emphasis">amanhecer, senhor, vizinho, tinha</text:span></text:p>
      <text:p text:style-name="Text_20_body"><text:span text:style-name="Strong_20_Emphasis">d)</text:span> O dígrafo <text:span text:style-name="Strong_20_Emphasis">mh</text:span> corresponde-se sempre com o fonema /ɳ/ e só se usam em<text:note text:id="ftn6" text:note-class="footnote"><text:note-citation>7</text:note-citation><text:note-body><text:p text:style-name="Footnote">Estas formas apenas se usam na Galiza, ao lado de <text:span text:style-name="Emphasis">uma(s), alguma(s) e nenhuma(s)</text:span>, comuns no resto do mundo lusófono.</text:p></text:note-body></text:note>: <text:span text:style-name="Emphasis">umha(s), algumha(s), nengumha(s)</text:span></text:p>
      <text:p text:style-name="Text_20_body"><text:span text:style-name="Strong_20_Emphasis">e)</text:span> Como dígrafo, <text:span text:style-name="Strong_20_Emphasis">qu</text:span> corresponde-se com o fonema /k/ (sem pronúncia do <text:span text:style-name="Emphasis">u</text:span> que se segue) perante <text:span text:style-name="Emphasis">e, i</text:span>: <text:span text:style-name="Emphasis">aqueduto, querer, questionar, questor, queijo, requisito</text:span></text:p>
      <text:list text:style-name="List_20_1">
        <text:list-item>
          <text:p text:style-name="Text_20_body"> Mas o <text:span text:style-name="Strong_20_Emphasis">q</text:span> também pode constituir letra (em vez de dígrafo) perante &lt;ue&gt; (<text:span text:style-name="Emphasis">sequestro</text:span>) e &lt;ui&gt; (<text:span text:style-name="Emphasis">quididade</text:span>): veja-se <text:a xlink:type="simple" xlink:href="#ii18_uso_do_q">II.1.8.</text:a> </text:p>
        </text:list-item>
      </text:list>
      <text:p text:style-name="Text_20_body"><text:span text:style-name="Strong_20_Emphasis">f)</text:span> O dígrafo <text:span text:style-name="Strong_20_Emphasis">ch</text:span> corresponde-se sempre com o fonema /ʧ/: <text:span text:style-name="Emphasis">chamar, chefe, encher</text:span>, etc.</text:p>
      <text:p text:style-name="Text_20_body"><text:span text:style-name="Strong_20_Emphasis">g)</text:span> O dígrafo <text:span text:style-name="Strong_20_Emphasis">rr</text:span> corresponde-se sempre com o fonema /r/: <text:span text:style-name="Emphasis">bezerro, cigarro, torre</text:span>, etc.</text:p>
      <text:h text:style-name="Heading_20_2" text:outline-level="2"><text:bookmark-start text:name="ii.1.4._usos_do_h"/>II.1.4. Usos do h<text:bookmark-end text:name="ii.1.4._usos_do_h"/></text:h>
      <text:p text:style-name="Text_20_body"><text:span text:style-name="Strong_20_Emphasis">a)</text:span> No início de palavra o seu emprego obedece normalmente à etimologia (<text:span text:style-name="Emphasis">haver, há, hélice, história, hoje, hora,</text:span> etc.). Por isso,</text:p>
      <text:list text:style-name="List_20_1">
        <text:list-item>
          <text:p text:style-name="Text_20_body"> levam <text:span text:style-name="Strong_20_Emphasis">h</text:span>- (com os seus derivados): <text:span text:style-name="Emphasis">harmonia, harpa, harpia, haste, hendecassílabo, Helena, Heloísa, Henrique</text:span>, etc.</text:p>
        </text:list-item>
        <text:list-item>
          <text:p text:style-name="Text_20_body"> e dispensam o <text:span text:style-name="Strong_20_Emphasis">h</text:span>- : <text:span text:style-name="Emphasis">achar, encher, erva</text:span><text:note text:id="ftn7" text:note-class="footnote"><text:note-citation>8</text:note-citation><text:note-body><text:p text:style-name="Footnote">No entanto, os derivados de erva começados por <text:span text:style-name="Emphasis">herbi</text:span>- ou <text:span text:style-name="Emphasis">herbo</text:span>- (salvo <text:span text:style-name="Emphasis">ervoso</text:span>), assim como <text:span text:style-name="Emphasis">herbáceo</text:span>, levam <text:span text:style-name="Strong_20_Emphasis">h</text:span>-: <text:span text:style-name="Emphasis">herbívoro, herbolário, herborizar</text:span>, etc.</text:p></text:note-body></text:note>, <text:span text:style-name="Emphasis">ervilha, impo, inchar, irmandade, oco, ombro, órfao/órfão, osso, ovo, úmero</text:span>, etc.</text:p>
        </text:list-item>
      </text:list>
      <text:p text:style-name="Text_20_body"><text:span text:style-name="Strong_20_Emphasis">b)</text:span> Como letra isolada, o -<text:span text:style-name="Strong_20_Emphasis">h</text:span>- desaparece no <text:span text:style-name="Strong_20_Emphasis">interior</text:span> da palavra<text:note text:id="ftn8" text:note-class="footnote"><text:note-citation>9</text:note-citation><text:note-body><text:p text:style-name="Footnote">Mas depois de traço: <text:span text:style-name="Emphasis">anti-helénico</text:span>, <text:span text:style-name="Emphasis">pré-histórico</text:span>, <text:span text:style-name="Emphasis">sobre-humano</text:span>, etc.</text:p></text:note-body></text:note>: <text:span text:style-name="Emphasis">aderir, aí, álcool, anídrido, baía, coabitar, coerente, coibir, exausto, inabilitar, proibir, reabilitar</text:span>, etc.</text:p>
      <text:p text:style-name="Text_20_body"><text:span text:style-name="Strong_20_Emphasis">c)</text:span> No final de palavras interjetivas: <text:span text:style-name="Emphasis">oh!, eh!</text:span></text:p>
      <text:h text:style-name="Heading_20_2" text:outline-level="2"><text:bookmark-start text:name="ii.1.5._uso_de_g_e_i_j_e_x"/>II.1.5. Uso de g ( + e, i), j e x<text:bookmark-end text:name="ii.1.5._uso_de_g_e_i_j_e_x"/></text:h>
      <text:p text:style-name="Text_20_body"><text:span text:style-name="Strong_20_Emphasis">a)</text:span> Diante de <text:span text:style-name="Emphasis">e</text:span> e <text:span text:style-name="Emphasis">i</text:span>, o uso do <text:span text:style-name="Strong_20_Emphasis">g</text:span> é o habitual: <text:span text:style-name="Emphasis">abranger, estrangeiro, geada, gelo, gelosia, gema, genro, gente, gesso, longe, mensagem<text:note text:id="ftn9" text:note-class="footnote"><text:note-citation>10</text:note-citation><text:note-body><text:p text:style-name="Footnote">Para os substantivos femininos em -<text:span text:style-name="Strong_20_Emphasis">agem</text:span> temos também as formas sem nasal <text:span text:style-name="Emphasis">linguage, mensage, viage</text:span>… caraterísticas da oralidade galega.</text:p></text:note-body></text:note>, monge, singelo</text:span>, …  <text:span text:style-name="Emphasis">cirurgia, fugir, girafa, linguagem,  paraplegia, religioso, relógio</text:span>, etc.</text:p>
      <text:list text:style-name="List_20_1">
        <text:list-item>
          <text:p text:style-name="Text_20_body"> Com <text:span text:style-name="Strong_20_Emphasis">j</text:span> temos só:</text:p>
          <text:list text:style-name="List_20_1">
            <text:list-item>
              <text:p text:style-name="Text_20_body"> Em inicial de palavra: <text:span text:style-name="Emphasis">jeira, jejum (jejuar), Jerusalém, Jesus</text:span></text:p>
            </text:list-item>
            <text:list-item>
              <text:p text:style-name="Text_20_body"> Em interior de palavra: </text:p>
              <text:list text:style-name="List_20_1">
                <text:list-item>
                  <text:p text:style-name="Text_20_body"> acabadas em -<text:span text:style-name="Strong_20_Emphasis">jeito</text:span>, -<text:span text:style-name="Strong_20_Emphasis">jeitar</text:span>, -<text:span text:style-name="Strong_20_Emphasis">jeto</text:span>, -<text:span text:style-name="Strong_20_Emphasis">jetar</text:span> e deviradas: jeito, rejeitar, sujeitar (sujeito), injetar, injetável, projetar, projeto, projétil, trajeto, trajetória</text:p>
                </text:list-item>
                <text:list-item>
                  <text:p text:style-name="Text_20_body"> quatro vozes acabadas em -<text:span text:style-name="Strong_20_Emphasis">aje(m)</text:span>: <text:span text:style-name="Emphasis">laje<text:note text:id="ftn10" text:note-class="footnote"><text:note-citation>11</text:note-citation><text:note-body><text:p text:style-name="Footnote">Note-se que, destas quatro, só <text:span text:style-name="Emphasis">laje</text:span> é feminina e apresenta as variantes <text:span text:style-name="Emphasis">laja, lájea</text:span> e <text:span text:style-name="Emphasis">lagem</text:span>.</text:p></text:note-body></text:note>, pajem, traje, ultraje</text:span> (ou <text:span text:style-name="Emphasis">aldraje</text:span>)</text:p>
                </text:list-item>
                <text:list-item>
                  <text:p text:style-name="Text_20_body"> e outras duas mais: <text:span text:style-name="Emphasis">hoje, majestade</text:span>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Com <text:span text:style-name="Strong_20_Emphasis">x</text:span> temos só (além dos casos que veremos no ponto <text:span text:style-name="Strong_20_Emphasis">c)</text:span>): <text:span text:style-name="Emphasis">bexiga, coxim, lixívia, mexilhom/mexilhão, xeque, xílgaro, xis</text:span> (x), <text:span text:style-name="Emphasis">México, Xerez, Ximeno</text:span> </text:p>
        </text:list-item>
      </text:list>
      <text:p text:style-name="Text_20_body">Nota: Para a ortografia das formas galegas do tema de pretérito dos verbos <text:span text:style-name="Emphasis">dizer, trazer, querer, pôr</text:span> e <text:span text:style-name="Emphasis">fazer</text:span>, que na Galiza se pronunciam <text:span text:style-name="Emphasis">di/ʃ/era, di/ʃ/emos</text:span>…; <text:span text:style-name="Emphasis">trou/ʃ/era, trou/ʃ/emos</text:span>…; <text:span text:style-name="Emphasis">qui/ʃ/era, qui/ʃ/emos</text:span>…; <text:span text:style-name="Emphasis">pu/ʃ/era, pu/ʃ/emos</text:span>…, e <text:span text:style-name="Emphasis">fi/ʃ/era, fi/ʃ/emos</text:span>…, consultem-se os <text:a xlink:type="simple" xlink:href="http://agal-gz.org/faq/doku.php?id=pt_agal:normas:norma_da_agal:morfologia:o_verbo#iii98_verbos_irregulares">paradigmas dos verbos irregulares</text:a>.</text:p>
      <text:p text:style-name="Text_20_body"><text:span text:style-name="Strong_20_Emphasis">b)</text:span> Diante de <text:span text:style-name="Emphasis">a</text:span>, <text:span text:style-name="Emphasis">o</text:span>, e <text:span text:style-name="Emphasis">u</text:span>, o uso do <text:span text:style-name="Strong_20_Emphasis">j</text:span> é o habitual: <text:span text:style-name="Emphasis">ajuda, arranjar, gorja, já, Janeiro, janela, jantar, jarda</text:span> (medida), <text:span text:style-name="Emphasis">jardim, jazer, laranja</text:span>…, <text:span text:style-name="Emphasis">anjo, Joana, joelho, jogo, joia, joldra, jornal, jovem, pejorativo, rajo, tijolo</text:span>…, <text:span text:style-name="Emphasis">cônjuge, conjuntura, disjuntiva, jejuar, jejum, judo, jugo, jugular, juiz, Julho, Junho, jungir</text:span>, etc.</text:p>
      <text:list text:style-name="List_20_1">
        <text:list-item>
          <text:p text:style-name="Text_20_body"> É a letra de uso mais corrente nas palavras acabadas em</text:p>
          <text:list text:style-name="List_20_1">
            <text:list-item>
              <text:p text:style-name="Text_20_body"> -<text:span text:style-name="Strong_20_Emphasis">aja</text:span>, -<text:span text:style-name="Strong_20_Emphasis">ajo</text:span>, -<text:span text:style-name="Strong_20_Emphasis">ajar</text:span>: <text:span text:style-name="Emphasis">haja, hajas, hajamos, raja</text:span>… <text:span text:style-name="Emphasis">gajo, rajo</text:span> … <text:span text:style-name="Emphasis">avantajar, rajar, trajar, viajar</text:span>, etc.</text:p>
            </text:list-item>
            <text:list-item>
              <text:p text:style-name="Text_20_body"> -<text:span text:style-name="Strong_20_Emphasis">eja</text:span>, -<text:span text:style-name="Strong_20_Emphasis">ejo</text:span>, -<text:span text:style-name="Strong_20_Emphasis">ejar</text:span>: <text:span text:style-name="Emphasis">veja, vejas, vejamos</text:span>… <text:span text:style-name="Emphasis">seja, sejas, sejamos</text:span>… <text:span text:style-name="Emphasis">esteja, estejas, estejamos</text:span>… <text:span text:style-name="Emphasis">cerveja, igreja, inveja, peleja</text:span>… <text:span text:style-name="Emphasis">animalejo, percevejo, mejo</text:span> (ou <text:span text:style-name="Emphasis">mijo</text:span>)… <text:span text:style-name="Emphasis">apedrejar, asselvejar, bracejar, desejar, formiguejar, latejar, mejar</text:span> (ou <text:span text:style-name="Emphasis">mijar</text:span>), etc.</text:p>
            </text:list-item>
            <text:list-item>
              <text:p text:style-name="Text_20_body"> -<text:span text:style-name="Strong_20_Emphasis">ija</text:span>, -<text:span text:style-name="Strong_20_Emphasis">ijo</text:span>, -<text:span text:style-name="Strong_20_Emphasis">ijar</text:span>: <text:span text:style-name="Emphasis">botija, cornija, torrija, sevandija</text:span>… <text:span text:style-name="Emphasis">alijo</text:span> (<text:span text:style-name="Emphasis">alijar</text:span>), <text:span text:style-name="Emphasis">esconderijo, regozijo</text:span> (<text:span text:style-name="Emphasis">regozijar</text:span>), <text:span text:style-name="Emphasis">rijo</text:span> (<text:span text:style-name="Emphasis">arrijar, enrijar</text:span>)…</text:p>
            </text:list-item>
            <text:list-item>
              <text:p text:style-name="Text_20_body"> -<text:span text:style-name="Strong_20_Emphasis">oja</text:span>, -<text:span text:style-name="Strong_20_Emphasis">ojo</text:span>, -<text:span text:style-name="Strong_20_Emphasis">ojar</text:span> : <text:span text:style-name="Emphasis">loja</text:span> (<text:span text:style-name="Emphasis">alojar</text:span>), <text:span text:style-name="Emphasis">soja</text:span>; <text:span text:style-name="Emphasis">antojo</text:span> (<text:span text:style-name="Emphasis">antojar</text:span>), <text:span text:style-name="Emphasis">bojo, despojo</text:span> (<text:span text:style-name="Emphasis">despojar</text:span>), <text:span text:style-name="Emphasis">estojo, fojo, nojo</text:span> (<text:span text:style-name="Emphasis">anojar, enojar, enojo</text:span>), <text:span text:style-name="Emphasis">tojo</text:span>…</text:p>
            </text:list-item>
            <text:list-item>
              <text:p text:style-name="Text_20_body"> -<text:span text:style-name="Strong_20_Emphasis">uja</text:span>, -<text:span text:style-name="Strong_20_Emphasis">ujo</text:span>, -<text:span text:style-name="Strong_20_Emphasis">ujar</text:span>: <text:span text:style-name="Emphasis">babujar, coruja</text:span> (<text:span text:style-name="Emphasis">corujar</text:span>), <text:span text:style-name="Emphasis">aturujo</text:span> (<text:span text:style-name="Emphasis">aturujar</text:span>), <text:span text:style-name="Emphasis">caramujo, cujo</text:span> (relativo), <text:span text:style-name="Emphasis">sujo</text:span> (<text:span text:style-name="Emphasis">sujar</text:span>), <text:span text:style-name="Emphasis">enferrujar</text:span>, …</text:p>
            </text:list-item>
          </text:list>
        </text:list-item>
      </text:list>
      <text:list text:style-name="List_20_1">
        <text:list-item>
          <text:p text:style-name="Text_20_body"> Nestes casos o uso de x reduz-se a: </text:p>
          <text:list text:style-name="List_20_1">
            <text:list-item>
              <text:p text:style-name="Text_20_body"> <text:span text:style-name="Emphasis">graxa</text:span> (<text:span text:style-name="Emphasis">engraxar</text:span>), <text:span text:style-name="Emphasis">taxa</text:span> (<text:span text:style-name="Emphasis">taxar</text:span>), <text:span text:style-name="Emphasis">coaxar, relaxar; marraxo</text:span></text:p>
            </text:list-item>
            <text:list-item>
              <text:p text:style-name="Text_20_body"> <text:span text:style-name="Emphasis">vexar</text:span></text:p>
            </text:list-item>
            <text:list-item>
              <text:p text:style-name="Text_20_body"> <text:span text:style-name="Emphasis">lagartixa, lixa</text:span> (<text:span text:style-name="Emphasis">lixar</text:span>), <text:span text:style-name="Emphasis">rixa</text:span> (<text:span text:style-name="Emphasis">rixar</text:span>), <text:span text:style-name="Emphasis">lixo</text:span></text:p>
            </text:list-item>
            <text:list-item>
              <text:p text:style-name="Text_20_body"> <text:span text:style-name="Emphasis">broxa, congoxa, coxa</text:span>; <text:span text:style-name="Emphasis">coxo, roxo</text:span></text:p>
            </text:list-item>
            <text:list-item>
              <text:p text:style-name="Text_20_body"> <text:span text:style-name="Emphasis">bruxa / bruxo</text:span> (<text:span text:style-name="Emphasis">embruxar</text:span>), <text:span text:style-name="Emphasis">buxo, cuxo</text:span> (bezerro), <text:span text:style-name="Emphasis">debuxo</text:span> (<text:span text:style-name="Emphasis">debuxar</text:span>), <text:span text:style-name="Emphasis">luxo, luxar, puxar</text:span> (<text:span text:style-name="Emphasis">empuxar, repuxar</text:span>)</text:p>
            </text:list-item>
          </text:list>
        </text:list-item>
      </text:list>
      <text:p text:style-name="Text_20_body"><text:span text:style-name="Strong_20_Emphasis">c)</text:span>   Porém, é muito mais habitual o uso de <text:span text:style-name="Strong_20_Emphasis">x</text:span> em:</text:p>
      <text:list text:style-name="List_20_1">
        <text:list-item>
          <text:p text:style-name="Text_20_body"> A seguir a um ditongo: <text:span text:style-name="Emphasis">baixela, baixo</text:span> (<text:span text:style-name="Emphasis">abaixo</text:span>, etc.), <text:span text:style-name="Emphasis">caixa, deixar, eixo, faixa, feixe, freixo, frouxo, madeixa, peixe, queixa, queixo (da cara), reixa, rouxinol, seixo, teixo, teixugo</text:span>, etc.</text:p>
          <text:list text:style-name="List_20_1">
            <text:list-item>
              <text:p text:style-name="Text_20_body"> Com ditongo +<text:span text:style-name="Strong_20_Emphasis">j</text:span> temos muito poucas: <text:span text:style-name="Emphasis">aleijar, apreijar, beijo, carqueija, cereija<text:note text:id="ftn11" text:note-class="footnote"><text:note-citation>12</text:note-citation><text:note-body><text:p text:style-name="Footnote">Na escrita, no resto dos países lusófonos, optou-se polas formas monotongadas <text:span text:style-name="Emphasis">carqueja</text:span> e <text:span text:style-name="Emphasis">cereja</text:span></text:p></text:note-body></text:note>, feijom/feijão</text:span> e <text:span text:style-name="Emphasis">ameija</text:span> ou <text:span text:style-name="Emphasis">amêijoa</text:span> (molusco), <text:span text:style-name="Emphasis">queijo</text:span> (do leite)</text:p>
            </text:list-item>
          </text:list>
        </text:list-item>
        <text:list-item>
          <text:p text:style-name="Text_20_body"> Palavras começadas por <text:span text:style-name="Strong_20_Emphasis">enx</text:span>-: <text:span text:style-name="Emphasis">enxada, enxaguar, enxame, enxaqueca, enxárcia, enxebre, enxergar, enxerto, enxofre, enxotar, enxoval, enxugar</text:span>, etc.</text:p>
          <text:list text:style-name="List_20_1">
            <text:list-item>
              <text:p text:style-name="Text_20_body"> Começadas por <text:span text:style-name="Strong_20_Emphasis">eng</text:span>- ou <text:span text:style-name="Strong_20_Emphasis">enj</text:span>- só temos: <text:span text:style-name="Emphasis">engendrar, engenho</text:span> (<text:span text:style-name="Emphasis">engenheiro</text:span>), <text:span text:style-name="Emphasis">enjoo</text:span></text:p>
            </text:list-item>
          </text:list>
        </text:list-item>
        <text:list-item>
          <text:p text:style-name="Text_20_body"> Várias palavras adaptadas doutras línguas (que em castelhano costumam adaptar-se com <text:span text:style-name="Strong_20_Emphasis">ch</text:span>): <text:span text:style-name="Emphasis">haxixe, xaile, xelim</text:span> (mas <text:span text:style-name="Emphasis">jaqueta, jorro</text:span>).</text:p>
        </text:list-item>
        <text:list-item>
          <text:p text:style-name="Text_20_body"> Também se emprega esta letra diante de <text:span text:style-name="Emphasis">a, o, u</text:span>, em: <text:span text:style-name="Emphasis">Alexandre, oxalá, Texas, xadrez, xaque, xarope, Quixote, esdrúxulo, luxúria, xurelo</text:span>.</text:p>
        </text:list-item>
      </text:list>
      <text:p text:style-name="Text_20_body">Nota: A letra <text:span text:style-name="Strong_20_Emphasis">x</text:span> tem o mesmo valor fónico que nos pontos anteriores (/ʃ/) nos prefixos de procedência grega <text:span text:style-name="Strong_20_Emphasis">xeno</text:span>- (<text:span text:style-name="Emphasis">xenofobia</text:span>), <text:span text:style-name="Strong_20_Emphasis">xero</text:span>- (<text:span text:style-name="Emphasis">xerocópia</text:span>), <text:span text:style-name="Strong_20_Emphasis">xilo</text:span>- (<text:span text:style-name="Emphasis">xilofone</text:span>), assim como em <text:span text:style-name="Emphasis">luxar, elixir</text:span> (substantivo) e <text:span text:style-name="Emphasis">Luxemburgo</text:span>.</text:p>
      <text:list text:style-name="List_20_1">
        <text:list-item>
          <text:p text:style-name="Text_20_body"> Em vozes patrimoniais galegas alternam <text:span text:style-name="Strong_20_Emphasis">x</text:span> / <text:span text:style-name="Strong_20_Emphasis">c</text:span><text:note text:id="ftn12" text:note-class="footnote"><text:note-citation>13</text:note-citation><text:note-body><text:p text:style-name="Footnote">O estudo crítico (1989) recolhe ainda as vozes <text:span text:style-name="Emphasis">pássaro, pêssego, sabom(/sabão), sarda</text:span> (peixe), <text:span text:style-name="Emphasis">seringa, surdir</text:span> e <text:span text:style-name="Emphasis">surdo</text:span> que se escrevem com <text:span text:style-name="Strong_20_Emphasis">s</text:span>, mas nalgum caso, com o intuito de representar pronúncias comuns na Galiza ou dialetais, podem aparecer com <text:span text:style-name="Strong_20_Emphasis">xis</text:span>: <text:span text:style-name="Emphasis">páxaro, pêxego, xabom/xabão, xarda, xeringa, xurdir</text:span> e <text:span text:style-name="Emphasis">xurdo</text:span></text:p></text:note-body></text:note>: <text:span text:style-name="Emphasis">axejar</text:span> ou <text:span text:style-name="Emphasis">acejar</text:span>, <text:span text:style-name="Emphasis">cóxegas</text:span> ou <text:span text:style-name="Emphasis">cócegas</text:span>, <text:span text:style-name="Emphasis">xenreira</text:span> ou <text:span text:style-name="Emphasis">cenreira</text:span>.</text:p>
        </text:list-item>
      </text:list>
      <text:list text:style-name="List_20_1">
        <text:list-item>
          <text:p text:style-name="Text_20_body"> As palavras provenientes doutras com <text:span text:style-name="Strong_20_Emphasis">ge</text:span>, <text:span text:style-name="Strong_20_Emphasis">gi</text:span>, passam a escrever-se com <text:span text:style-name="Strong_20_Emphasis">j</text:span> quando esta letra vai diante de <text:span text:style-name="Emphasis">a, o, u</text:span>: </text:p>
          <text:list text:style-name="List_20_1">
            <text:list-item>
              <text:p text:style-name="Text_20_body"> De fugir: <text:span text:style-name="Emphasis">fujo, fuja, fujas</text:span>, mas <text:span text:style-name="Emphasis">foge, foges, fugiam</text:span></text:p>
            </text:list-item>
            <text:list-item>
              <text:p text:style-name="Text_20_body"> De reger: <text:span text:style-name="Emphasis">rejo, rejas, reja</text:span></text:p>
            </text:list-item>
            <text:list-item>
              <text:p text:style-name="Text_20_body"> De viagem: <text:span text:style-name="Emphasis">viajar</text:span> </text:p>
            </text:list-item>
            <text:list-item>
              <text:p text:style-name="Text_20_body"> De longe: lonjura</text:p>
            </text:list-item>
          </text:list>
        </text:list-item>
        <text:list-item>
          <text:p text:style-name="Text_20_body"> Polo contrário, as provenientes de <text:span text:style-name="Strong_20_Emphasis">j</text:span> e <text:span text:style-name="Strong_20_Emphasis">x</text:span> permanecem diatne de qualquer vogal dos derivados: <text:span text:style-name="Emphasis">anjinho, laranjeira, trajar, ultrajoso, viajo, viajei, viajemos</text:span>, etc. (de <text:span text:style-name="Emphasis">anjo, laranja, traje, ultraje, viajar</text:span>); <text:span text:style-name="Emphasis">lixento, prolixidade</text:span>, etc. (de <text:span text:style-name="Emphasis">lixo, prolixo</text:span>).</text:p>
        </text:list-item>
      </text:list>
      <text:p text:style-name="Text_20_body">Confrontem-se, por último:</text:p>
      <text:list text:style-name="List_20_1">
        <text:list-item>
          <text:p text:style-name="Text_20_body"> <text:span text:style-name="Emphasis">ameixa</text:span> (fruta) – <text:span text:style-name="Emphasis">ameija</text:span> (ou <text:span text:style-name="Emphasis">amêijoa</text:span>, molusco)</text:p>
        </text:list-item>
        <text:list-item>
          <text:p text:style-name="Text_20_body"> <text:span text:style-name="Emphasis">cuxo</text:span> (vitelo, bezerro) – <text:span text:style-name="Emphasis">cujo</text:span> (pronome relativo)</text:p>
        </text:list-item>
        <text:list-item>
          <text:p text:style-name="Text_20_body"> <text:span text:style-name="Emphasis">lixeiro</text:span> (encarregado do lixo) – <text:span text:style-name="Emphasis">ligeiro</text:span> (pouco pesado)</text:p>
        </text:list-item>
        <text:list-item>
          <text:p text:style-name="Text_20_body"> <text:span text:style-name="Emphasis">queixo</text:span> (vértice mandibular) – <text:span text:style-name="Emphasis">queijo</text:span> (produto do leite)</text:p>
        </text:list-item>
      </text:list>
      <text:p text:style-name="Text_20_body"><text:span text:style-name="Strong_20_Emphasis">d)</text:span> Emprega-se o <text:span text:style-name="Strong_20_Emphasis">x</text:span> com valor de /ks/ ou /s/ em:</text:p>
      <text:list text:style-name="List_20_1">
        <text:list-item>
          <text:p text:style-name="Text_20_body"> <text:span text:style-name="Strong_20_Emphasis">ex</text:span>-: <text:span text:style-name="Emphasis">exagerar, executar, exemplo, exercer, exercício, exército, exercitar, exigir, êxito</text:span></text:p>
        </text:list-item>
        <text:list-item>
          <text:p text:style-name="Text_20_body"> -<text:span text:style-name="Strong_20_Emphasis">flexo</text:span>: <text:span text:style-name="Emphasis">reflexo</text:span></text:p>
        </text:list-item>
        <text:list-item>
          <text:p text:style-name="Text_20_body"> -<text:span text:style-name="Strong_20_Emphasis">fluxo</text:span>: <text:span text:style-name="Emphasis">fluxo, influxo, refluxo</text:span></text:p>
        </text:list-item>
        <text:list-item>
          <text:p text:style-name="Text_20_body"> -<text:span text:style-name="Strong_20_Emphasis">plexia</text:span> e -<text:span text:style-name="Strong_20_Emphasis">plexo</text:span>: <text:span text:style-name="Emphasis">apoplexia, complexo, perplexo</text:span></text:p>
        </text:list-item>
        <text:list-item>
          <text:p text:style-name="Text_20_body"> e também em: <text:span text:style-name="Emphasis">anexo, anglo-saxónico, fixar, fixo</text:span> (<text:span text:style-name="Emphasis">crucifixo, prefixo</text:span>), <text:span text:style-name="Emphasis">oxigénio, paradoxo, prolixo, sexo, sexto, táxil</text:span>.</text:p>
        </text:list-item>
      </text:list>
      <text:list text:style-name="List_20_1">
        <text:list-item>
          <text:p text:style-name="Text_20_body"> As palavras <text:span text:style-name="Emphasis">próximo, máximo</text:span> e <text:span text:style-name="Emphasis">sintaxe</text:span>, no entanto, so admitem a pronúnica /s/.</text:p>
        </text:list-item>
      </text:list>
      <text:p text:style-name="Text_20_body">Face aos casos anteriores, a letra etimológica <text:span text:style-name="Strong_20_Emphasis">x</text:span> foi substituída por <text:span text:style-name="Strong_20_Emphasis">s</text:span> nos seguintes vocábulos de uso corrente:</text:p>
      <text:list text:style-name="List_20_1">
        <text:list-item>
          <text:p text:style-name="Text_20_body"> <text:span text:style-name="Strong_20_Emphasis">es</text:span>- (<text:span text:style-name="Strong_20_Emphasis">is</text:span>-): <text:span text:style-name="Emphasis">escavar, escoriar, escusar, esplanada, espoliar, espraiar, espremer, esquisito, estender<text:note text:id="ftn13" text:note-class="footnote"><text:note-citation>14</text:note-citation><text:note-body><text:p text:style-name="Footnote">No entanto, os derivados de <text:span text:style-name="Emphasis">esplanada</text:span> e os de <text:span text:style-name="Emphasis">estender</text:span> começados por <text:span text:style-name="Strong_20_Emphasis">extens</text:span>-, levam <text:span text:style-name="Strong_20_Emphasis">x</text:span>: <text:span text:style-name="Emphasis">explanar, etc.; extensivo, extenso</text:span>, etc.</text:p></text:note-body></text:note>, estrangeiro, estranho, isento</text:span></text:p>
        </text:list-item>
        <text:list-item>
          <text:p text:style-name="Text_20_body"> e também em: <text:span text:style-name="Emphasis">Calisto</text:span> (<text:span text:style-name="Emphasis">calistino</text:span>), <text:span text:style-name="Emphasis">justapor, misto</text:span> (<text:span text:style-name="Emphasis">mistura</text:span>), <text:span text:style-name="Emphasis">Sisto</text:span> (<text:span text:style-name="Emphasis">sistino</text:span>)</text:p>
        </text:list-item>
      </text:list>
      <text:p text:style-name="Text_20_body">Finalmente, confrontem-se:</text:p>
      <text:list text:style-name="List_20_1">
        <text:list-item>
          <text:p text:style-name="Text_20_body"> <text:span text:style-name="Emphasis">espremer</text:span> (apertar) – <text:span text:style-name="Emphasis">exprimir</text:span> (expressar)</text:p>
        </text:list-item>
        <text:list-item>
          <text:p text:style-name="Text_20_body"> <text:span text:style-name="Emphasis">esperto</text:span> (astuto, inteligente) – <text:span text:style-name="Emphasis">experto</text:span> (entendido, erudito)</text:p>
        </text:list-item>
      </text:list>
      <text:h text:style-name="Heading_20_2" text:outline-level="2"><text:bookmark-start text:name="ii.1.6._usos_de_b_e_v"/>II.1.6. Usos de b e v<text:bookmark-end text:name="ii.1.6._usos_de_b_e_v"/></text:h>
      <text:p text:style-name="Text_20_body">A seguir, apresentam-se os casos em que o uso de <text:span text:style-name="Strong_20_Emphasis">b</text:span> e <text:span text:style-name="Strong_20_Emphasis">v</text:span> podem gerar mais dificuldades:</text:p>
      <text:p text:style-name="Text_20_body"><text:span text:style-name="Strong_20_Emphasis">a)</text:span> Utiliza-se <text:span text:style-name="Strong_20_Emphasis">b</text:span>:</text:p>
      <text:list text:style-name="List_20_1">
        <text:list-item>
          <text:p text:style-name="Text_20_body"> No início de palavra em: <text:span text:style-name="Emphasis">bainha, baixela, baleiro, basco, baunilha, beira, beta, bexiga, Biscaia, boda, borboleta</text:span><text:note text:id="ftn14" text:note-class="footnote"><text:note-citation>15</text:note-citation><text:note-body><text:p text:style-name="Footnote">Temos também a variante galega <text:span text:style-name="Emphasis">bolboreta</text:span></text:p></text:note-body></text:note></text:p>
        </text:list-item>
        <text:list-item>
          <text:p text:style-name="Text_20_body"> No interior de palavra:</text:p>
          <text:list text:style-name="List_20_1">
            <text:list-item>
              <text:p text:style-name="Text_20_body"> no segmento -<text:span text:style-name="Strong_20_Emphasis">bili</text:span>-, que se converte em -<text:span text:style-name="Strong_20_Emphasis">vel</text:span> quando final de palavra: <text:span text:style-name="Emphasis">automobilismo</text:span> (mas <text:span text:style-name="Emphasis">automóvel</text:span>), <text:span text:style-name="Emphasis">imobilizar</text:span> (mas <text:span text:style-name="Emphasis">imóvel</text:span>), <text:span text:style-name="Emphasis">mobília</text:span> (mas <text:span text:style-name="Emphasis">móvel</text:span>), <text:span text:style-name="Emphasis">possibilitar</text:span> (mas <text:span text:style-name="Emphasis">possível</text:span>), <text:span text:style-name="Emphasis">sensibilizar</text:span> (mas <text:span text:style-name="Emphasis">sensível</text:span>), <text:span text:style-name="Emphasis">amabilidade</text:span> (mas <text:span text:style-name="Emphasis">amável</text:span>)</text:p>
            </text:list-item>
            <text:list-item>
              <text:p text:style-name="Text_20_body"> e também em: <text:span text:style-name="Emphasis">abóbada, rebentar, Ribeira, riba(s)</text:span></text:p>
            </text:list-item>
          </text:list>
        </text:list-item>
      </text:list>
      <text:p text:style-name="Text_20_body"><text:span text:style-name="Strong_20_Emphasis">b)</text:span> Utiliza-se <text:span text:style-name="Strong_20_Emphasis">v</text:span>:</text:p>
      <text:list text:style-name="List_20_1">
        <text:list-item>
          <text:p text:style-name="Text_20_body"> Nas palavras acabadas em -<text:span text:style-name="Strong_20_Emphasis">vel</text:span>: <text:span text:style-name="Emphasis">amável, crível, móvel</text:span> (<text:span text:style-name="Emphasis">automóvel, imóvel, telemóvel</text:span>), <text:span text:style-name="Emphasis">possível, provável, solúvel</text:span></text:p>
        </text:list-item>
        <text:list-item>
          <text:p text:style-name="Text_20_body"> No morfema modo-temporal -<text:span text:style-name="Strong_20_Emphasis">va</text:span>- dos verbos em -<text:span text:style-name="Strong_20_Emphasis">ar</text:span>: <text:span text:style-name="Emphasis">andava, atuavam, cantávamos, levavas, provava</text:span></text:p>
        </text:list-item>
        <text:list-item>
          <text:p text:style-name="Text_20_body"> Nos seguintes vocábulos (e derivados) com <text:span text:style-name="Strong_20_Emphasis">vr</text:span> (e <text:span text:style-name="Emphasis">fevereiro</text:span>): <text:span text:style-name="Emphasis">escalavrar, fevereiro<text:note text:id="ftn15" text:note-class="footnote"><text:note-citation>16</text:note-citation><text:note-body><text:p text:style-name="Footnote">Na Galiza é comum esta forma aparecer escrita <text:span text:style-name="Emphasis">fevreiro</text:span>, representando a pronúncia normal neste e noutros países lusófonos </text:p></text:note-body></text:note>, lavrar, livrar, livre, livro, palavra</text:span></text:p>
        </text:list-item>
        <text:list-item>
          <text:p text:style-name="Text_20_body"> Em certos verbos acabados em -<text:span text:style-name="Strong_20_Emphasis">var</text:span> e na sua família léxica: <text:span text:style-name="Emphasis">cevar</text:span> (<text:span text:style-name="Emphasis">cevo</text:span>), <text:span text:style-name="Emphasis">conchavar, crivar</text:span> (<text:span text:style-name="Emphasis">crivo</text:span>), <text:span text:style-name="Emphasis">gravar, provar</text:span> (<text:span text:style-name="Emphasis">prova</text:span>), <text:span text:style-name="Emphasis">raivar</text:span> (<text:span text:style-name="Emphasis">raiva</text:span>), <text:span text:style-name="Emphasis">sovar</text:span> (<text:span text:style-name="Emphasis">assovalhar</text:span>), <text:span text:style-name="Emphasis">travar</text:span> (mas temos com <text:span text:style-name="Strong_20_Emphasis">b</text:span> <text:span text:style-name="Emphasis">réprobo</text:span> e as começadas por <text:span text:style-name="Strong_20_Emphasis">probabil</text:span>- e <text:span text:style-name="Strong_20_Emphasis">probat</text:span>-: <text:span text:style-name="Emphasis">probabilidade, probabilismo, probatório</text:span>, etc.)</text:p>
        </text:list-item>
        <text:list-item>
          <text:p text:style-name="Text_20_body"> Em cinco verbos acabados em -<text:span text:style-name="Strong_20_Emphasis">ver</text:span>, com o seus derivados: <text:span text:style-name="Emphasis">dever, ferver, haver, escrever</text:span> e -<text:span text:style-name="Strong_20_Emphasis">screver</text:span> (<text:span text:style-name="Emphasis">adscrever, descrever</text:span>, etc.), <text:span text:style-name="Emphasis">sorver</text:span> (<text:span text:style-name="Emphasis">absorver, sorvete</text:span>)</text:p>
        </text:list-item>
      </text:list>
      <text:p text:style-name="Text_20_body">Os acabados em -<text:span text:style-name="Strong_20_Emphasis">ver</text:span> talvez sejam mais numerosos (cfr. <text:span text:style-name="Emphasis">atrever, chover, mover, precaver, solver, ver, viver, volver</text:span>, junto com derivados e os anteriores) que os acabados em -<text:span text:style-name="Strong_20_Emphasis">ber</text:span> (<text:span text:style-name="Emphasis">beber, caber, conceber, lamber, perceber, receber, saber</text:span> e derivados), sendo todos bastante habituais.</text:p>
      <text:list text:style-name="List_20_1">
        <text:list-item>
          <text:p text:style-name="Text_20_body"> Nas seguintes vozes em que o <text:span text:style-name="Strong_20_Emphasis">v</text:span> vai precedido das consoantes:</text:p>
          <text:list text:style-name="List_20_1">
            <text:list-item>
              <text:p text:style-name="Text_20_body"> <text:span text:style-name="Strong_20_Emphasis">d</text:span>: advogado</text:p>
            </text:list-item>
            <text:list-item>
              <text:p text:style-name="Text_20_body"> <text:span text:style-name="Strong_20_Emphasis">s</text:span>: resvalar</text:p>
            </text:list-item>
            <text:list-item>
              <text:p text:style-name="Text_20_body"> <text:span text:style-name="Strong_20_Emphasis">l</text:span> (<text:span text:style-name="Strong_20_Emphasis">alv</text:span>-): <text:span text:style-name="Emphasis">alva, alvanel, alvará, alvedrio, alvíssaras, alvoroçar, alvorotar</text:span>. E, salvo <text:span text:style-name="Emphasis">albino</text:span>, o resto das relacionadas com <text:span text:style-name="Emphasis">alva</text:span> (<text:span text:style-name="Emphasis">alvarinho, alvo, alvor, alvorada, alvorejar, alvura, Vilalva</text:span>, etc.).</text:p>
            </text:list-item>
            <text:list-item>
              <text:p text:style-name="Text_20_body"> <text:span text:style-name="Strong_20_Emphasis">r</text:span>: <text:span text:style-name="Emphasis">árvore, carvalho, carvom/carvão, erva, escarvar, estorvar, orvalho, torvelinho, turvo</text:span></text:p>
            </text:list-item>
          </text:list>
        </text:list-item>
      </text:list>
      <text:p text:style-name="Text_20_body">No entanto, a maior parte das derivadas de <text:span text:style-name="Emphasis">árvore</text:span> (salvo <text:span text:style-name="Emphasis">arvorado, arvorar, arvoredo</text:span>) levam <text:span text:style-name="Strong_20_Emphasis">b</text:span> (<text:span text:style-name="Emphasis">arbóreo, arborescente, arboriforme, arborizar, arbusto</text:span>, etc.). Entre as derivadas de <text:span text:style-name="Emphasis">carvom/carvão</text:span> levam <text:span text:style-name="Strong_20_Emphasis">v</text:span> aquelas em que desapareceu o -n- intervocálico latino (<text:span text:style-name="Emphasis">carvoaria, carvoeira, carvoeiro</text:span>, etc.) e <text:span text:style-name="Strong_20_Emphasis">b</text:span> as que o preservam, mais abundantes (<text:span text:style-name="Emphasis">carbonáceo, carbonatar, carbonato, carbónico, carbonizar, carbono, carbonoso</text:span>, etc.). As derivadas de <text:span text:style-name="Emphasis">erva</text:span> ficam com <text:span text:style-name="Strong_20_Emphasis">v</text:span>, salvo as começadas por <text:span text:style-name="Strong_20_Emphasis">herbi</text:span>- e <text:span text:style-name="Strong_20_Emphasis">herbo</text:span>- (excetua-se <text:span text:style-name="Emphasis">ervilha</text:span> e <text:span text:style-name="Emphasis">ervoso</text:span>), como já vimos: <text:span text:style-name="Emphasis">herbiforme, herbívoro, herbolário, herborista, herborizar</text:span>, etc. E os derivados de <text:span text:style-name="Emphasis">turvo</text:span> levam todos <text:span text:style-name="Strong_20_Emphasis">b</text:span>: <text:span text:style-name="Emphasis">enturbar, perturbar, turbamulta, turbar, túrbido</text:span>, etc.</text:p>
      <text:list text:style-name="List_20_1">
        <text:list-item>
          <text:p text:style-name="Text_20_body"> As seguintes com -<text:span text:style-name="Strong_20_Emphasis">v</text:span>- intervocálico: <text:span text:style-name="Emphasis">avós, avondo, azeviche, azevinho, caravela, cascavel, cavalo</text:span> e <text:span text:style-name="Emphasis">cavalgar</text:span> (<text:span text:style-name="Emphasis">cavaleiro</text:span>), <text:span text:style-name="Emphasis">cavalheiro, ceivar</text:span> (<text:span text:style-name="Emphasis">ceive, ceivo</text:span>), <text:span text:style-name="Emphasis">cevada, chisgaravis, cotovelo, côvado, covil, dívida</text:span><text:note text:id="ftn16" text:note-class="footnote"><text:note-citation>17</text:note-citation><text:note-body><text:p text:style-name="Footnote">Na Galiza também temos a forma escrita <text:span text:style-name="Emphasis">dêveda</text:span></text:p></text:note-body></text:note>, <text:span text:style-name="Emphasis">dúvida, escaravelho, escova, escrivao/escrivão, fava, fivela, gravanço, goiva, governo, gravata, javali, lavoura, névoa, nuvem</text:span><text:note text:id="ftn17" text:note-class="footnote"><text:note-citation>18</text:note-citation><text:note-body><text:p text:style-name="Footnote">Temos também <text:span text:style-name="Emphasis">nuve</text:span>, usada sem nasal final, com vontade de representar a oralidade galega.</text:p></text:note-body></text:note>, <text:span text:style-name="Emphasis">pevide, polvo, povo, rodovalho</text:span><text:note text:id="ftn18" text:note-class="footnote"><text:note-citation>19</text:note-citation><text:note-body><text:p text:style-name="Footnote">Na Galiza esta forma surge também como <text:span text:style-name="Emphasis">rodavalho</text:span></text:p></text:note-body></text:note>, <text:span text:style-name="Emphasis">ruivo, saraiva, sovaco, tavao/tavão, tovo, trave, trevo, trovador, trovoada</text:span><text:note text:id="ftn19" text:note-class="footnote"><text:note-citation>20</text:note-citation><text:note-body><text:p text:style-name="Footnote">Na Galiza esta forma surge também como <text:span text:style-name="Emphasis">trevoada</text:span></text:p></text:note-body></text:note>, <text:span text:style-name="Emphasis">Córdova, Cristóvao/Cristóvão, Estêvao/Estêvão<text:note text:id="ftn20" text:note-class="footnote"><text:note-citation>21</text:note-citation><text:note-body><text:p text:style-name="Footnote">Também temos na Galiza as formas populares <text:span text:style-name="Emphasis">Cristovo</text:span> e <text:span text:style-name="Emphasis">Estevo</text:span>, que embora existam dialetalmente em Portugal, rara vez assumem forma escrita</text:p></text:note-body></text:note>, Havana, Vesúvio, Xavier</text:span></text:p>
        </text:list-item>
      </text:list>
      <text:list text:style-name="List_20_1">
        <text:list-item>
          <text:p text:style-name="Text_20_body"> As seguintes começadas por -<text:span text:style-name="Strong_20_Emphasis">v</text:span>-: <text:span text:style-name="Emphasis">varanda, varrer, várzea</text:span> (e <text:span text:style-name="Emphasis">Varja</text:span>), <text:span text:style-name="Emphasis">vassoira, vaza, vermelha, verniz, vido/vidoeiro, viés, vime, virolho, vulto</text:span></text:p>
        </text:list-item>
      </text:list>
      <text:list text:style-name="List_20_1">
        <text:list-item>
          <text:p text:style-name="Text_20_body"> Confrontem-se:</text:p>
          <text:list text:style-name="List_20_1">
            <text:list-item>
              <text:p text:style-name="Text_20_body"> <text:span text:style-name="Emphasis">bago</text:span> (de uva) – <text:span text:style-name="Emphasis">vago</text:span> (vagabundo)</text:p>
            </text:list-item>
            <text:list-item>
              <text:p text:style-name="Text_20_body"> <text:span text:style-name="Emphasis">benzer</text:span> (consagrar) – <text:span text:style-name="Emphasis">vencer</text:span> (ganhar)</text:p>
            </text:list-item>
            <text:list-item>
              <text:p text:style-name="Text_20_body"> <text:span text:style-name="Emphasis">balor</text:span> (mofo) – <text:span text:style-name="Emphasis">valor</text:span> (valentia)</text:p>
            </text:list-item>
            <text:list-item>
              <text:p text:style-name="Text_20_body"> <text:span text:style-name="Emphasis">móbil</text:span> (motivo) - <text:span text:style-name="Emphasis">móvel</text:span> (peça de mobília)</text:p>
            </text:list-item>
          </text:list>
        </text:list-item>
      </text:list>
      <text:h text:style-name="Heading_20_2" text:outline-level="2"><text:bookmark-start text:name="ii.1.7._usos_de_c_c_e_z"/>II.1.7. Usos de c/ç e z<text:bookmark-end text:name="ii.1.7._usos_de_c_c_e_z"/></text:h>
      <text:p text:style-name="Text_20_body"><text:span text:style-name="Strong_20_Emphasis">a)</text:span> <text:span text:style-name="Strong_20_Emphasis">ç</text:span> + <text:span text:style-name="Strong_20_Emphasis">a</text:span>, <text:span text:style-name="Strong_20_Emphasis">o</text:span>, <text:span text:style-name="Strong_20_Emphasis">u</text:span> / <text:span text:style-name="Strong_20_Emphasis">z</text:span> + <text:span text:style-name="Strong_20_Emphasis">a</text:span>, <text:span text:style-name="Strong_20_Emphasis">o</text:span>, <text:span text:style-name="Strong_20_Emphasis">u</text:span>:</text:p>
      <text:list text:style-name="List_20_1">
        <text:list-item>
          <text:p text:style-name="Text_20_body"> Precedido de consoante, o mais habitual é o uso de <text:span text:style-name="Strong_20_Emphasis">ç</text:span>: </text:p>
          <text:list text:style-name="List_20_1">
            <text:list-item>
              <text:p text:style-name="Text_20_body"> <text:span text:style-name="Strong_20_Emphasis">l</text:span>: <text:span text:style-name="Emphasis">alçar, calçar, dulçor</text:span></text:p>
            </text:list-item>
            <text:list-item>
              <text:p text:style-name="Text_20_body"> <text:span text:style-name="Strong_20_Emphasis">n</text:span>: <text:span text:style-name="Emphasis">aliança, balança, Betanços, crença, diferença, Florença, França, geringonça, Gonçalo, inçar, lança, Lançarote, onça, painço, pinça, pinçar, ranço, romanço, sentença</text:span></text:p>
            </text:list-item>
            <text:list-item>
              <text:p text:style-name="Text_20_body"> <text:span text:style-name="Strong_20_Emphasis">r</text:span>: <text:span text:style-name="Emphasis">Arçua, berço, camurça, corço, força, garça, março, orçamento, percalço, terço, verça</text:span></text:p>
            </text:list-item>
          </text:list>
        </text:list-item>
      </text:list>
      <text:list text:style-name="List_20_1">
        <text:list-item>
          <text:p text:style-name="Text_20_body"> Mas: </text:p>
          <text:list text:style-name="List_20_1">
            <text:list-item>
              <text:p text:style-name="Text_20_body"> <text:span text:style-name="Emphasis">anzol, bronze, chimpazé, cinzel, cinza, colza, Ginzo, várzea, zarzuela</text:span></text:p>
            </text:list-item>
            <text:list-item>
              <text:p text:style-name="Text_20_body"> Verbos em -<text:span text:style-name="Strong_20_Emphasis">zir</text:span>, -<text:span text:style-name="Strong_20_Emphasis">zer</text:span>: <text:span text:style-name="Emphasis">benzer, cerzir, franzir, zurzir</text:span></text:p>
            </text:list-item>
            <text:list-item>
              <text:p text:style-name="Text_20_body"> Sufixo -<text:span text:style-name="Strong_20_Emphasis">zinho</text:span>: <text:span text:style-name="Emphasis">virgenzinha, bonzinho, arzinho</text:span></text:p>
            </text:list-item>
          </text:list>
        </text:list-item>
      </text:list>
      <text:list text:style-name="List_20_1">
        <text:list-item>
          <text:p text:style-name="Text_20_body"> Entre vogais:</text:p>
          <text:list text:style-name="List_20_1">
            <text:list-item>
              <text:p text:style-name="Text_20_body"> É mais habitual o <text:span text:style-name="Strong_20_Emphasis">ç</text:span> no conjunto das palavras acabadas em:</text:p>
              <text:list text:style-name="List_20_1">
                <text:list-item>
                  <text:p text:style-name="Text_20_body"> -<text:span text:style-name="Strong_20_Emphasis">aça</text:span>, -<text:span text:style-name="Strong_20_Emphasis">aço</text:span>, -<text:span text:style-name="Strong_20_Emphasis">açar</text:span>: <text:span text:style-name="Emphasis">ameaça, caça, mulheraça, braço, espaço</text:span></text:p>
                </text:list-item>
                <text:list-item>
                  <text:p text:style-name="Text_20_body"> -<text:span text:style-name="Strong_20_Emphasis">eça</text:span>, -<text:span text:style-name="Strong_20_Emphasis">eço</text:span>, -<text:span text:style-name="Strong_20_Emphasis">eçar</text:span>: <text:span text:style-name="Emphasis">cabeça, peça, preço, começar, endereçar, tropeçar</text:span></text:p>
                </text:list-item>
                <text:list-item>
                  <text:p text:style-name="Text_20_body"> -<text:span text:style-name="Strong_20_Emphasis">iça</text:span>, -<text:span text:style-name="Strong_20_Emphasis">iço</text:span>, -<text:span text:style-name="Strong_20_Emphasis">içar</text:span>: <text:span text:style-name="Emphasis">cobiça, justiça, mestiço, noviço, vingadiço</text:span></text:p>
                </text:list-item>
                <text:list-item>
                  <text:p text:style-name="Text_20_body"> -<text:span text:style-name="Strong_20_Emphasis">oça</text:span>, -<text:span text:style-name="Strong_20_Emphasis">oço</text:span>, -<text:span text:style-name="Strong_20_Emphasis">oçar</text:span>: <text:span text:style-name="Emphasis">carroça, moço, foçar</text:span></text:p>
                </text:list-item>
                <text:list-item>
                  <text:p text:style-name="Text_20_body"> -<text:span text:style-name="Strong_20_Emphasis">uça</text:span>, -<text:span text:style-name="Strong_20_Emphasis">uço</text:span>, -<text:span text:style-name="Strong_20_Emphasis">uçar</text:span>: <text:span text:style-name="Emphasis">carapuça, aguçar</text:span></text:p>
                </text:list-item>
                <text:list-item>
                  <text:p text:style-name="Text_20_body"> -<text:span text:style-name="Strong_20_Emphasis">ouça</text:span>, -<text:span text:style-name="Strong_20_Emphasis">ouço</text:span>, -<text:span text:style-name="Strong_20_Emphasis">ouçar</text:span>: <text:span text:style-name="Emphasis">bouça, calabouço, ouço</text:span> (de ouvir), <text:span text:style-name="Emphasis">retouçar</text:span></text:p>
                </text:list-item>
                <text:list-item>
                  <text:p text:style-name="Text_20_body"> -<text:span text:style-name="Strong_20_Emphasis">çom</text:span>/-<text:span text:style-name="Strong_20_Emphasis">ção</text:span>: <text:span text:style-name="Emphasis">liçom/lição, traiçom/traição</text:span></text:p>
                </text:list-item>
                <text:list-item>
                  <text:p text:style-name="Text_20_body"> -<text:span text:style-name="Strong_20_Emphasis">çoar</text:span>, -<text:span text:style-name="Strong_20_Emphasis">açal</text:span>: <text:span text:style-name="Emphasis">abençoar, afeiçoar, aperfeiçoar, ervaçal, lamaçal, lodaçal</text:span>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Mas com <text:span text:style-name="Strong_20_Emphasis">z</text:span> temos:</text:p>
          <text:list text:style-name="List_20_1">
            <text:list-item>
              <text:p text:style-name="Text_20_body"> o sufixo -<text:span text:style-name="Strong_20_Emphasis">eza</text:span> <text:note text:id="ftn21" text:note-class="footnote"><text:note-citation>22</text:note-citation><text:note-body><text:p text:style-name="Footnote">Salvo <text:span text:style-name="Emphasis">cabeça</text:span> e <text:span text:style-name="Emphasis">peça</text:span></text:p></text:note-body></text:note>: <text:span text:style-name="Emphasis">aspereza, beleza, delicadeza, nobreza</text:span></text:p>
            </text:list-item>
            <text:list-item>
              <text:p text:style-name="Text_20_body"> o sufixo -<text:span text:style-name="Strong_20_Emphasis">izar</text:span> <text:note text:id="ftn22" text:note-class="footnote"><text:note-citation>23</text:note-citation><text:note-body><text:p text:style-name="Footnote">Salvo os derivados de -<text:span text:style-name="Strong_20_Emphasis">iça</text:span> e -<text:span text:style-name="Strong_20_Emphasis">iço</text:span>: cobiçar, mestiçar, etc.</text:p></text:note-body></text:note>: <text:span text:style-name="Emphasis">agonizar, dinamizar, fraternizar, realizar</text:span></text:p>
            </text:list-item>
            <text:list-item>
              <text:p text:style-name="Text_20_body"> os sufixos -<text:span text:style-name="Strong_20_Emphasis">zoo</text:span>, -<text:span text:style-name="Strong_20_Emphasis">zoico</text:span>, -<text:span text:style-name="Strong_20_Emphasis">zoto</text:span>, -<text:span text:style-name="Strong_20_Emphasis">zoário</text:span>, -<text:span text:style-name="Strong_20_Emphasis">zoide</text:span>, -<text:span text:style-name="Strong_20_Emphasis">zarrom</text:span>/-<text:span text:style-name="Strong_20_Emphasis">zarrão</text:span>, -<text:span text:style-name="Strong_20_Emphasis">zudo</text:span>, -<text:span text:style-name="Strong_20_Emphasis">zunho</text:span>: <text:span text:style-name="Emphasis">protozoo, antropozoico, azoto, fitozoário, trapezoide, canzarrom/canzarrão, pezudo, pezunho</text:span>, etc.</text:p>
            </text:list-item>
            <text:list-item>
              <text:p text:style-name="Text_20_body"> e outras palavras (poucas) terminadas como as anteriores: <text:span text:style-name="Emphasis">baliza, bazar, desprezo, Galiza, gozo, juízo, menosprezo, prazo, prezar, razom/razão, rezar, sazom / sazão, vaza</text:span></text:p>
            </text:list-item>
          </text:list>
        </text:list-item>
      </text:list>
      <text:list text:style-name="List_20_1">
        <text:list-item>
          <text:p text:style-name="Text_20_body"> Nos começos de palavra o uso das duas letras é mais habitual:</text:p>
          <text:list text:style-name="List_20_1">
            <text:list-item>
              <text:p text:style-name="Text_20_body"> <text:span text:style-name="Strong_20_Emphasis">aça</text:span>-: <text:span text:style-name="Emphasis">açacalar, açafata, açafrám/açafrão, açaime/açaimo; açaimar, açambarcar</text:span></text:p>
            </text:list-item>
            <text:list-item>
              <text:p text:style-name="Text_20_body"> <text:span text:style-name="Strong_20_Emphasis">aza</text:span>-: <text:span text:style-name="Emphasis">azálea, azar</text:span></text:p>
            </text:list-item>
            <text:list-item>
              <text:p text:style-name="Text_20_body"> <text:span text:style-name="Strong_20_Emphasis">aço</text:span>-: <text:span text:style-name="Emphasis">aço, açor, açoteia, açoute</text:span></text:p>
            </text:list-item>
            <text:list-item>
              <text:p text:style-name="Text_20_body"> <text:span text:style-name="Strong_20_Emphasis">azo</text:span>-: <text:span text:style-name="Emphasis">azorrague, azoto</text:span></text:p>
            </text:list-item>
            <text:list-item>
              <text:p text:style-name="Text_20_body"> <text:span text:style-name="Strong_20_Emphasis">açu</text:span>-: <text:span text:style-name="Emphasis">açúcar, açucena, açular</text:span></text:p>
            </text:list-item>
            <text:list-item>
              <text:p text:style-name="Text_20_body"> <text:span text:style-name="Strong_20_Emphasis">azu</text:span>-: <text:span text:style-name="Emphasis">azul, azulejo, azurite</text:span></text:p>
            </text:list-item>
          </text:list>
        </text:list-item>
      </text:list>
      <text:list text:style-name="List_20_1">
        <text:list-item>
          <text:p text:style-name="Text_20_body"> Há casos difíceis de agrupar:</text:p>
          <text:list text:style-name="List_20_1">
            <text:list-item>
              <text:p text:style-name="Text_20_body"> com <text:span text:style-name="Strong_20_Emphasis">ç</text:span>: <text:span text:style-name="Emphasis">alcaçuz</text:span> (regoliz), <text:span text:style-name="Emphasis">alçada, baloiço, beiço, caçapo, façanha, maçá / maçã, moçárabe, peçonha, quiçá, tapeçar, tapeçaria,  terçol<text:note text:id="ftn23" text:note-class="footnote"><text:note-citation>24</text:note-citation><text:note-body><text:p text:style-name="Footnote">Na Galiza esta forma surge habitualmente como <text:span text:style-name="Emphasis">tiriçol</text:span> e <text:span text:style-name="Emphasis">tiriçó</text:span></text:p></text:note-body></text:note>, Moçambique</text:span></text:p>
            </text:list-item>
            <text:list-item>
              <text:p text:style-name="Text_20_body"> com <text:span text:style-name="Strong_20_Emphasis">z</text:span>: <text:span text:style-name="Emphasis">amizade, bazófia, bizarro, bizarria, esquizofrenia, folgazám/folgazão, gazela, gazeta, gazua, horizonte, mazurca, nazi, nazismo, ozono, ziguezague, Amazonas, bizantino, Lázaro, Nazaré</text:span></text:p>
            </text:list-item>
          </text:list>
        </text:list-item>
      </text:list>
      <text:list text:style-name="List_20_1">
        <text:list-item>
          <text:p text:style-name="Text_20_body"> No início de palavra só se usa <text:span text:style-name="Strong_20_Emphasis">z</text:span><text:note text:id="ftn24" text:note-class="footnote"><text:note-citation>25</text:note-citation><text:note-body><text:p text:style-name="Footnote">Escrevem-se com <text:span text:style-name="Strong_20_Emphasis">s</text:span>- inicial (em vez de <text:span text:style-name="Strong_20_Emphasis">z</text:span>-) as palavras <text:span text:style-name="Emphasis">safar, sáfio, safira, saguám/saguão, sanefa, sarigüeia/sarigueia, sarpar, sedaço, soçobrar</text:span> e <text:span text:style-name="Emphasis">sumo</text:span>. Também se escrevem com <text:span text:style-name="Strong_20_Emphasis">s</text:span>- inicial outro grupo de palavras que na Galiza registam as pronúncias /θ/ ou /s/: <text:span text:style-name="Emphasis">sanja, soca, safra, samarra, sanfona, sapa, sapato, sorça/surça</text:span> (culinária), <text:span text:style-name="Emphasis">surrar, surro</text:span>. No caso de se pretender representar na escrita a pronúncia interdental que estas palavras apresentam atualmente na Galiza central e oriental, pode usar-se o <text:span text:style-name="Strong_20_Emphasis">ç</text:span> inicial arcaico: <text:span text:style-name="Emphasis">çanja, çoca, çafra, çamarra, çanfona, çapa, çapato, çorça/çurça, çurrar, çurro</text:span>.</text:p></text:note-body></text:note>: <text:span text:style-name="Emphasis">Zacarias, zagal, Zambeze, zambro, zampar, zarabatana, zarzuela, zelandês, zoar, zodíaco, zoofilia, zoologia, zoupeiro, zumbar, Zurique</text:span></text:p>
        </text:list-item>
      </text:list>
      <text:list text:style-name="List_20_1">
        <text:list-item>
          <text:p text:style-name="Text_20_body"> As palavras com <text:span text:style-name="Strong_20_Emphasis">c</text:span> + <text:span text:style-name="Strong_20_Emphasis">e</text:span>, <text:span text:style-name="Strong_20_Emphasis">i</text:span> levam <text:span text:style-name="Strong_20_Emphasis">ç</text:span> + <text:span text:style-name="Strong_20_Emphasis">a</text:span>, <text:span text:style-name="Strong_20_Emphasis">o</text:span>, <text:span text:style-name="Strong_20_Emphasis">u</text:span> nos seus derivados, e vice-versa:</text:p>
          <text:list text:style-name="List_20_1">
            <text:list-item>
              <text:p text:style-name="Text_20_body"> <text:span text:style-name="Emphasis">agradecer</text:span>: <text:span text:style-name="Emphasis">agradeço, agradeça, agradeças</text:span>, etc.</text:p>
            </text:list-item>
            <text:list-item>
              <text:p text:style-name="Text_20_body"> <text:span text:style-name="Emphasis">doce</text:span>: <text:span text:style-name="Emphasis">doçura, doçaria</text:span></text:p>
            </text:list-item>
            <text:list-item>
              <text:p text:style-name="Text_20_body"> <text:span text:style-name="Emphasis">raça</text:span>: <text:span text:style-name="Emphasis">racismo, racista</text:span></text:p>
            </text:list-item>
            <text:list-item>
              <text:p text:style-name="Text_20_body"> <text:span text:style-name="Emphasis">caçar</text:span>: <text:span text:style-name="Emphasis">cacei, cace</text:span>, etc.</text:p>
            </text:list-item>
          </text:list>
        </text:list-item>
      </text:list>
      <text:list text:style-name="List_20_1">
        <text:list-item>
          <text:p text:style-name="Text_20_body"> Confrontem-se:</text:p>
          <text:list text:style-name="List_20_1">
            <text:list-item>
              <text:p text:style-name="Text_20_body"> <text:span text:style-name="Emphasis">aço</text:span> (aceiro, forças) – <text:span text:style-name="Emphasis">azo</text:span> (oportunidade)</text:p>
            </text:list-item>
            <text:list-item>
              <text:p text:style-name="Text_20_body"> <text:span text:style-name="Emphasis">açougue</text:span> (mercado) – <text:span text:style-name="Emphasis">azougue</text:span> (mercúrio)</text:p>
            </text:list-item>
            <text:list-item>
              <text:p text:style-name="Text_20_body"> <text:span text:style-name="Emphasis">açular</text:span> (acirrar) – <text:span text:style-name="Emphasis">azular</text:span> (tornar azul)</text:p>
            </text:list-item>
            <text:list-item>
              <text:p text:style-name="Text_20_body"> <text:span text:style-name="Emphasis">guiço</text:span> (pauzinho) – <text:span text:style-name="Emphasis">guizo</text:span> (ajôujere)</text:p>
            </text:list-item>
            <text:list-item>
              <text:p text:style-name="Text_20_body"> <text:span text:style-name="Emphasis">praça</text:span> (lugar público) – <text:span text:style-name="Emphasis">praza</text:span> (de prazer)</text:p>
            </text:list-item>
            <text:list-item>
              <text:p text:style-name="Text_20_body"> <text:span text:style-name="Emphasis">raçom/ração</text:span> (dose de comida) – <text:span text:style-name="Emphasis">razom/razão</text:span> (juízo)</text:p>
            </text:list-item>
          </text:list>
        </text:list-item>
      </text:list>
      <text:p text:style-name="Text_20_body"><text:span text:style-name="Strong_20_Emphasis">b)</text:span> <text:span text:style-name="Strong_20_Emphasis">c</text:span> + <text:span text:style-name="Strong_20_Emphasis">e</text:span>, <text:span text:style-name="Strong_20_Emphasis">i</text:span> / <text:span text:style-name="Strong_20_Emphasis">z</text:span> + <text:span text:style-name="Strong_20_Emphasis">e</text:span>, <text:span text:style-name="Strong_20_Emphasis">i</text:span>:</text:p>
      <text:list text:style-name="List_20_1">
        <text:list-item>
          <text:p text:style-name="Text_20_body"> Perante <text:span text:style-name="Strong_20_Emphasis">e</text:span> e <text:span text:style-name="Strong_20_Emphasis">i</text:span> o mais habitual é o uso da letra <text:span text:style-name="Strong_20_Emphasis">c</text:span>: <text:span text:style-name="Emphasis">aparecer, conhecer, embelecer; convencer, vencer, exercer, descer, torcer, ressarcir; ácido, bocejar, citar, dicionário</text:span>, etc. </text:p>
        </text:list-item>
      </text:list>
      <text:list text:style-name="List_20_1">
        <text:list-item>
          <text:p text:style-name="Text_20_body"> Porém, levam <text:span text:style-name="Strong_20_Emphasis">ze</text:span>:</text:p>
        </text:list-item>
        <text:list-item>
          <text:p text:style-name="Text_20_body"> seis ou sete verbos acabados em -<text:span text:style-name="Strong_20_Emphasis">zer</text:span><text:note text:id="ftn25" text:note-class="footnote"><text:note-citation>26</text:note-citation><text:note-body><text:p text:style-name="Footnote">As palavras derivadas também levam <text:span text:style-name="Strong_20_Emphasis">z</text:span>: <text:span text:style-name="Emphasis">fazedor, fazenda, prazenteiramente, cozedura</text:span>… salvo <text:span text:style-name="Emphasis">complacente</text:span> (cfr. comprazer), <text:span text:style-name="Emphasis">jacente</text:span> e <text:span text:style-name="Emphasis">maledicente</text:span> (cfr. maldizente) e derivados destes.</text:p></text:note-body></text:note>: <text:span text:style-name="Emphasis">benzer</text:span> (o m. q. bendizer), <text:span text:style-name="Emphasis">cozer, dizer, fazer, jazer, prazer, trazer</text:span> (o m. q. traguer). </text:p>
        </text:list-item>
        <text:list-item>
          <text:p text:style-name="Text_20_body"> os numerais, com base em dez e também o zero: <text:span text:style-name="Emphasis">zero, dezena, dezasseis, dezassete, dezembro, onze, doze</text:span> (<text:span text:style-name="Emphasis">dúzia</text:span>), <text:span text:style-name="Emphasis">treze, catorze, quinze</text:span> (<text:span text:style-name="Emphasis">quinzena</text:span>)</text:p>
        </text:list-item>
      </text:list>
      <text:list text:style-name="List_20_1">
        <text:list-item>
          <text:p text:style-name="Text_20_body"> E levam <text:span text:style-name="Strong_20_Emphasis">zi</text:span>:</text:p>
        </text:list-item>
        <text:list-item>
          <text:p text:style-name="Text_20_body"> os verbos acabados em -<text:span text:style-name="Strong_20_Emphasis">zir</text:span><text:note text:id="ftn26" text:note-class="footnote"><text:note-citation>27</text:note-citation><text:note-body><text:p text:style-name="Footnote">Salvo ressarcir</text:p></text:note-body></text:note>: <text:span text:style-name="Emphasis">aduzir, cerzir, conduzir, deduzir, franzir, induzir, luzir</text:span>, etc.</text:p>
          <text:list text:style-name="List_20_1">
            <text:list-item>
              <text:p text:style-name="Text_20_body"> Os derivados de luzir levam <text:span text:style-name="Strong_20_Emphasis">z</text:span><text:note text:id="ftn27" text:note-class="footnote"><text:note-citation>28</text:note-citation><text:note-body><text:p text:style-name="Footnote">Salvo lucidez e lúcido</text:p></text:note-body></text:note>: <text:span text:style-name="Emphasis">luzente, luzidio, luzido, luzimento</text:span>, etc.</text:p>
            </text:list-item>
            <text:list-item>
              <text:p text:style-name="Text_20_body"> Os derivados em -<text:span text:style-name="Strong_20_Emphasis">ente</text:span> dos verbos acabados em -<text:span text:style-name="Strong_20_Emphasis">duzir</text:span> levam c: <text:span text:style-name="Emphasis">abducente, conducente, producente</text:span>, etc.</text:p>
            </text:list-item>
          </text:list>
        </text:list-item>
        <text:list-item>
          <text:p text:style-name="Text_20_body"> o morfema de diminutivo -<text:span text:style-name="Strong_20_Emphasis">zinho</text:span>/-<text:span text:style-name="Strong_20_Emphasis">zinha</text:span> e outras palavras terminadas igual (mas toucinho<text:note text:id="ftn28" text:note-class="footnote"><text:note-citation>29</text:note-citation><text:note-body><text:p text:style-name="Footnote">E outros casos em que o diminutivo é propriamente -<text:span text:style-name="Strong_20_Emphasis">inho</text:span>: <text:span text:style-name="Emphasis">poço → pocinho, laço → lacinho</text:span>, etc.</text:p></text:note-body></text:note>): <text:span text:style-name="Emphasis">avezinha, cozinha, mezinha, pauzinho, vizinho</text:span></text:p>
        </text:list-item>
        <text:list-item>
          <text:p text:style-name="Text_20_body"> as palavras de índole religiosa acabadas em -<text:span text:style-name="Strong_20_Emphasis">azia</text:span>, -<text:span text:style-name="Strong_20_Emphasis">ezia</text:span>: <text:span text:style-name="Emphasis">clerezia, conezia, prelazia, primazia</text:span></text:p>
        </text:list-item>
      </text:list>
      <text:list text:style-name="List_20_1">
        <text:list-item>
          <text:p text:style-name="Text_20_body"> Levam também <text:span text:style-name="Strong_20_Emphasis">ze</text:span>, <text:span text:style-name="Strong_20_Emphasis">zi</text:span>, as seguintes vozes: <text:span text:style-name="Emphasis">aguazil, alazena, apózema, armazém, azedo, azeite, azémola, azeviche, azevinho, aziago, azinheira, benzeno, benzina, bezerro, bronze, buzina, chimpazé, cinzel, deslize, dezembro,  dízimo, donzel/donzela, gazela, gazeta, lazeira, lazer</text:span><text:note text:id="ftn29" text:note-class="footnote"><text:note-citation>30</text:note-citation><text:note-body><text:p text:style-name="Footnote">Na Galiza esta forma surge habitualmente como <text:span text:style-name="Emphasis">lezer</text:span>.</text:p></text:note-body></text:note>, <text:span text:style-name="Emphasis">mezena, renzilha, rodízio, topázio, tornozelo, trapézio, várzea, vazio</text:span> (<text:span text:style-name="Emphasis">esvaziar</text:span>), <text:span text:style-name="Emphasis">zéfiro, zelar</text:span> e <text:span text:style-name="Emphasis">zelo, zimbório, zimbrar, zíngaro</text:span></text:p>
        </text:list-item>
      </text:list>
      <text:list text:style-name="List_20_1">
        <text:list-item>
          <text:p text:style-name="Text_20_body"> Levam <text:span text:style-name="Strong_20_Emphasis">z</text:span> + <text:span text:style-name="Strong_20_Emphasis">e</text:span>, <text:span text:style-name="Strong_20_Emphasis">i</text:span> os derivados patrimoniais de palavras com <text:span text:style-name="Strong_20_Emphasis">z</text:span> + <text:span text:style-name="Strong_20_Emphasis">a</text:span>, <text:span text:style-name="Strong_20_Emphasis">o</text:span>, <text:span text:style-name="Strong_20_Emphasis">u</text:span> assim como os plurais ou termos procedentes de palavras acabadas em -<text:span text:style-name="Strong_20_Emphasis">z</text:span>: <text:span text:style-name="Emphasis">cruzeiro</text:span> (de cruz), <text:span text:style-name="Emphasis">agonize</text:span> (de agonizar), <text:span text:style-name="Emphasis">cinzeiro</text:span> (de cinza), <text:span text:style-name="Emphasis">gozei</text:span> (de gozar), <text:span text:style-name="Emphasis">jazia</text:span> (de jazer), <text:span text:style-name="Emphasis">veneziano</text:span> (de Veneza), <text:span text:style-name="Emphasis">vozear</text:span> (de voz); <text:span text:style-name="Emphasis">cruzes</text:span> (de cruz), <text:span text:style-name="Emphasis">luzes</text:span> (de luz), <text:span text:style-name="Emphasis">raízes</text:span> (de raiz), <text:span text:style-name="Emphasis">vozes</text:span> (de voz), etc.</text:p>
        </text:list-item>
        <text:list-item>
          <text:p text:style-name="Text_20_body"> Porém, em derivados com os sufixos -<text:span text:style-name="Strong_20_Emphasis">issimo</text:span>, -<text:span text:style-name="Strong_20_Emphasis">idade</text:span> e -<text:span text:style-name="Strong_20_Emphasis">itar</text:span>, o -<text:span text:style-name="Strong_20_Emphasis">z</text:span> da forma primitiva transformar-se em -<text:span text:style-name="Strong_20_Emphasis">c</text:span>-:</text:p>
          <text:list text:style-name="List_20_1">
            <text:list-item>
              <text:p text:style-name="Text_20_body"> -<text:span text:style-name="Strong_20_Emphasis">císsimo</text:span>: <text:span text:style-name="Emphasis">capacíssimo, felicíssimo, velocíssimo</text:span>, etc.</text:p>
            </text:list-item>
            <text:list-item>
              <text:p text:style-name="Text_20_body"> -<text:span text:style-name="Strong_20_Emphasis">cidade</text:span>: <text:span text:style-name="Emphasis">capacidade, felicidade, velocidade</text:span>, etc.</text:p>
            </text:list-item>
            <text:list-item>
              <text:p text:style-name="Text_20_body"> -<text:span text:style-name="Strong_20_Emphasis">citar</text:span>/<text:span text:style-name="Strong_20_Emphasis">citado</text:span>: <text:span text:style-name="Emphasis">capacitar, felicitado</text:span></text:p>
            </text:list-item>
          </text:list>
        </text:list-item>
      </text:list>
      <text:list text:style-name="List_20_1">
        <text:list-item>
          <text:p text:style-name="Text_20_body"> Confrontem-se:</text:p>
          <text:list text:style-name="List_20_1">
            <text:list-item>
              <text:p text:style-name="Text_20_body"> <text:span text:style-name="Emphasis">azeitar</text:span> (untar com azeite) – <text:span text:style-name="Emphasis">aceitar</text:span> (admitir)</text:p>
            </text:list-item>
            <text:list-item>
              <text:p text:style-name="Text_20_body"> <text:span text:style-name="Emphasis">benzer</text:span> (abençoar, consagrar) – <text:span text:style-name="Emphasis">vencer</text:span> (ganhar)</text:p>
            </text:list-item>
            <text:list-item>
              <text:p text:style-name="Text_20_body"> <text:span text:style-name="Emphasis">doze</text:span> (numeral) – <text:span text:style-name="Emphasis">doce</text:span> (do sabor de açúcar)</text:p>
            </text:list-item>
            <text:list-item>
              <text:p text:style-name="Text_20_body"> <text:span text:style-name="Emphasis">enzima</text:span> (fermento) – <text:span text:style-name="Emphasis">em cima</text:span> (sobre)</text:p>
            </text:list-item>
            <text:list-item>
              <text:p text:style-name="Text_20_body"> <text:span text:style-name="Emphasis">mazela</text:span> (mácula) – <text:span text:style-name="Emphasis">macela</text:span> (camomila)</text:p>
            </text:list-item>
            <text:list-item>
              <text:p text:style-name="Text_20_body"> <text:span text:style-name="Emphasis">mezenas</text:span> (mastros dos navios) – <text:span text:style-name="Emphasis">mecenas</text:span> (protetor)</text:p>
            </text:list-item>
            <text:list-item>
              <text:p text:style-name="Text_20_body"> <text:span text:style-name="Emphasis">zinco</text:span> (metal) – <text:span text:style-name="Emphasis">cinco</text:span> (numeral)</text:p>
            </text:list-item>
          </text:list>
        </text:list-item>
      </text:list>
      <text:h text:style-name="Heading_20_2" text:outline-level="2"><text:bookmark-start text:name="ii.1.8._uso_do_q"/>II.1.8. Uso do q<text:bookmark-end text:name="ii.1.8._uso_do_q"/></text:h>
      <text:p text:style-name="Text_20_body">Como parte do dígrafo <text:span text:style-name="Strong_20_Emphasis">qu</text:span>- já foi tratado em <text:a xlink:type="simple" xlink:href="#uso_de_-m_e_-n_finais_e_de_alguns_digrafos_lh_nh_mh_qu_gu_ch_rr">3.e</text:a>. Como letra vai sempre seguida de <text:span text:style-name="Strong_20_Emphasis">u</text:span> (qu), pronunciando-se ambas (/kw/). Para marcar a pronúncia das duas letras diante de <text:span text:style-name="Strong_20_Emphasis">e</text:span> e <text:span text:style-name="Strong_20_Emphasis">i</text:span>, é opcional usarmos um sinal auxiliar chamado trema (qüe, qüi), como tem sido prática comum no Brasil até o Acordo de 90.</text:p>
      <text:p text:style-name="Text_20_body">Utiliza-se nos seguintes casos:</text:p>
      <text:list text:style-name="List_20_1">
        <text:list-item>
          <text:p text:style-name="Text_20_body"> Nas palavras começadas por <text:span text:style-name="Strong_20_Emphasis">qua</text:span>-, <text:span text:style-name="Strong_20_Emphasis">qüi</text:span>-/-<text:span text:style-name="Strong_20_Emphasis">qui</text:span>, <text:span text:style-name="Strong_20_Emphasis">quo</text:span>- <text:note text:id="ftn30" text:note-class="footnote"><text:note-citation>31</text:note-citation><text:note-body><text:p text:style-name="Footnote">menos <text:span text:style-name="Emphasis">cuidar</text:span> e as derivadas de cu: <text:span text:style-name="Emphasis">cuada, cuecas, cueiro</text:span></text:p></text:note-body></text:note>: <text:span text:style-name="Emphasis">quadrado, quadril, quadro, qual, qualidade, qualificar, qualquer, quando, quantidade, quanto, quarenta, Quaresma, quartel, quarto, quartzo, quase, quatro, qüinquagésimo / quinquagésimo, quociente, quórum, quota</text:span> (<text:span text:style-name="Emphasis">quotizar</text:span>)</text:p>
        </text:list-item>
      </text:list>
      <text:list text:style-name="List_20_1">
        <text:list-item>
          <text:p text:style-name="Text_20_body"> Todas as palavras começadas por </text:p>
          <text:list text:style-name="List_20_1">
            <text:list-item>
              <text:p text:style-name="Text_20_body"> <text:span text:style-name="Strong_20_Emphasis">aqu</text:span>-: <text:span text:style-name="Emphasis">aquário, aquática, aquoso</text:span></text:p>
            </text:list-item>
            <text:list-item>
              <text:p text:style-name="Text_20_body"> <text:span text:style-name="Strong_20_Emphasis">equa</text:span>-: <text:span text:style-name="Emphasis">equacionar, equador, equanimidade</text:span></text:p>
            </text:list-item>
            <text:list-item>
              <text:p text:style-name="Text_20_body"> <text:span text:style-name="Strong_20_Emphasis">eqüe</text:span>-/<text:span text:style-name="Strong_20_Emphasis">eque</text:span>-: <text:span text:style-name="Emphasis">eqüestre/equestre</text:span></text:p>
            </text:list-item>
            <text:list-item>
              <text:p text:style-name="Text_20_body"> <text:span text:style-name="Strong_20_Emphasis">eqüi</text:span>-/<text:span text:style-name="Strong_20_Emphasis">equi</text:span>-: <text:span text:style-name="Emphasis">eqüidade/equidade</text:span></text:p>
            </text:list-item>
            <text:list-item>
              <text:p text:style-name="Text_20_body"> <text:span text:style-name="Strong_20_Emphasis">equo</text:span>-: <text:span text:style-name="Emphasis">equóreo</text:span></text:p>
            </text:list-item>
            <text:list-item>
              <text:p text:style-name="Text_20_body"> <text:span text:style-name="Strong_20_Emphasis">esqua</text:span>-: <text:span text:style-name="Emphasis">esquadra, esquadrinhar, esquálido</text:span></text:p>
            </text:list-item>
            <text:list-item>
              <text:p text:style-name="Text_20_body"> <text:span text:style-name="Strong_20_Emphasis">sequ</text:span>-: <text:span text:style-name="Emphasis">sequaz, seqüestro/sequestro</text:span></text:p>
            </text:list-item>
          </text:list>
        </text:list-item>
      </text:list>
      <text:list text:style-name="List_20_1">
        <text:list-item>
          <text:p text:style-name="Text_20_body"> As relacionadas com o verbo latino <text:span text:style-name="Emphasis">loqui</text:span> (“falar”) e as acabadas em -<text:span text:style-name="Strong_20_Emphasis">quo</text:span> (salvo <text:span text:style-name="Emphasis">conspícuo, inócuo e vácuo</text:span>)<text:note text:id="ftn31" text:note-class="footnote"><text:note-citation>32</text:note-citation><text:note-body><text:p text:style-name="Footnote">Em geral, para a sequência [ku] + vogal temos sempre <text:span text:style-name="Strong_20_Emphasis">qu</text:span> + vogal, salvo os três adjetivos indicados e os derivados de cu (<text:span text:style-name="Emphasis">recuar, cueiro, cuecas</text:span>…) e <text:span text:style-name="Emphasis">vácuo</text:span> (<text:span text:style-name="Emphasis">evacuar</text:span>).</text:p></text:note-body></text:note>, -<text:span text:style-name="Strong_20_Emphasis">qüência</text:span>/-<text:span text:style-name="Strong_20_Emphasis">quência</text:span> e -<text:span text:style-name="Strong_20_Emphasis">qüente</text:span>/-<text:span text:style-name="Strong_20_Emphasis">quente</text:span>: loquaz (loquacidade), ventríloquo, iníquo, longínqua, propínquo, ubíqua, eloqüência/eloquência, eloqüente/eloquente, freqüência/frequência, freqüente/frequente, etc.</text:p>
        </text:list-item>
      </text:list>
      <text:list text:style-name="List_20_1">
        <text:list-item>
          <text:p text:style-name="Text_20_body"> E também: <text:span text:style-name="Emphasis">adequar, antiquar</text:span> (<text:span text:style-name="Emphasis">antiquário</text:span>), <text:span text:style-name="Emphasis">cinqüenta/cinquenta, liquar</text:span></text:p>
        </text:list-item>
      </text:list>
      <text:h text:style-name="Heading_20_2" text:outline-level="2"><text:bookmark-start text:name="ii.1.9._uso_do_digrafo_-ss"/>II.1.9. Uso do dígrafo -ss-<text:bookmark-end text:name="ii.1.9._uso_do_digrafo_-ss"/></text:h>
      <text:p text:style-name="Text_20_body"><text:span text:style-name="Strong_20_Emphasis">a)</text:span> Nas palavras simples:</text:p>
      <text:list text:style-name="List_20_1">
        <text:list-item>
          <text:p text:style-name="Text_20_body"> nos demonstrativos, possessivos e imperfeitos do subjuntivo, assim como no superlativo -<text:span text:style-name="Strong_20_Emphasis">íssimo</text:span> e nalguns advérbios:</text:p>
          <text:list text:style-name="List_20_1">
            <text:list-item>
              <text:p text:style-name="Text_20_body"> esse, essa, esses, essas, isso</text:p>
            </text:list-item>
            <text:list-item>
              <text:p text:style-name="Text_20_body"> nosso, nossa, nossos, nossas; vosso, vossa, vossos, vossas</text:p>
            </text:list-item>
            <text:list-item>
              <text:p text:style-name="Text_20_body"> cantasse, colhesse, partisse, levássemos, tingissem, fosse, fôssemos…</text:p>
            </text:list-item>
            <text:list-item>
              <text:p text:style-name="Text_20_body"> boníssimo, docíssimo, malíssimo</text:p>
            </text:list-item>
            <text:list-item>
              <text:p text:style-name="Text_20_body"> assim, depressa</text:p>
            </text:list-item>
          </text:list>
        </text:list-item>
      </text:list>
      <text:list text:style-name="List_20_1">
        <text:list-item>
          <text:p text:style-name="Text_20_body"> em todas as palavras acabadas em -<text:span text:style-name="Strong_20_Emphasis">issura</text:span>, -<text:span text:style-name="Strong_20_Emphasis">cessar</text:span>, -<text:span text:style-name="Strong_20_Emphasis">cessom</text:span>/-<text:span text:style-name="Strong_20_Emphasis">cessão</text:span>, -<text:span text:style-name="Strong_20_Emphasis">cussom</text:span>/-<text:span text:style-name="Strong_20_Emphasis">cussão</text:span>, -<text:span text:style-name="Strong_20_Emphasis">fessar</text:span>, -<text:span text:style-name="Strong_20_Emphasis">fissom</text:span>/-<text:span text:style-name="Strong_20_Emphasis">fissão</text:span>, -<text:span text:style-name="Strong_20_Emphasis">gressom</text:span>/-<text:span text:style-name="Strong_20_Emphasis">gressão</text:span>, -<text:span text:style-name="Strong_20_Emphasis">missom</text:span>/-<text:span text:style-name="Strong_20_Emphasis">missão</text:span>, -<text:span text:style-name="Strong_20_Emphasis">pressom</text:span>/-<text:span text:style-name="Strong_20_Emphasis">pressão</text:span>, -<text:span text:style-name="Strong_20_Emphasis">sessom</text:span>/-<text:span text:style-name="Strong_20_Emphasis">sessão</text:span> e nas suas famílias lexicais:</text:p>
          <text:list text:style-name="List_20_1">
            <text:list-item>
              <text:p text:style-name="Text_20_body"> cissura, comissura, fissura</text:p>
            </text:list-item>
            <text:list-item>
              <text:p text:style-name="Text_20_body"> acesso, concessom/concessão, processar, processo</text:p>
            </text:list-item>
            <text:list-item>
              <text:p text:style-name="Text_20_body"> discussom/discussão</text:p>
            </text:list-item>
            <text:list-item>
              <text:p text:style-name="Text_20_body"> confessar, confissom/confissão, professor </text:p>
            </text:list-item>
            <text:list-item>
              <text:p text:style-name="Text_20_body"> agressor, agressom/agressão, congresso</text:p>
            </text:list-item>
            <text:list-item>
              <text:p text:style-name="Text_20_body"> admissível, compromisso, omissom/omissão, submisso</text:p>
            </text:list-item>
            <text:list-item>
              <text:p text:style-name="Text_20_body"> depressom/depressão, expressar, impresso, opressora</text:p>
            </text:list-item>
            <text:list-item>
              <text:p text:style-name="Text_20_body"> obsesso, possessivo, sessom/sessão</text:p>
            </text:list-item>
          </text:list>
        </text:list-item>
      </text:list>
      <text:list text:style-name="List_20_1">
        <text:list-item>
          <text:p text:style-name="Text_20_body"> nas começadas por <text:span text:style-name="Strong_20_Emphasis">ess</text:span>-, <text:span text:style-name="Strong_20_Emphasis">foss</text:span>- e <text:span text:style-name="Strong_20_Emphasis">pass</text:span>- com os seus derivados:</text:p>
          <text:list text:style-name="List_20_1">
            <text:list-item>
              <text:p text:style-name="Text_20_body"> esse, essência, Essénios</text:p>
            </text:list-item>
            <text:list-item>
              <text:p text:style-name="Text_20_body"> fossa, fóssil, fosso</text:p>
            </text:list-item>
            <text:list-item>
              <text:p text:style-name="Text_20_body"> passar e passo, passional, passivo</text:p>
            </text:list-item>
          </text:list>
        </text:list-item>
      </text:list>
      <text:list text:style-name="List_20_1">
        <text:list-item>
          <text:p text:style-name="Text_20_body"> na maior parte das começadas por <text:span text:style-name="Strong_20_Emphasis">ass</text:span>-, <text:span text:style-name="Strong_20_Emphasis">diss</text:span>-, <text:span text:style-name="Strong_20_Emphasis">gloss</text:span>-, <text:span text:style-name="Strong_20_Emphasis">mass</text:span>-, <text:span text:style-name="Strong_20_Emphasis">mess</text:span>-, <text:span text:style-name="Strong_20_Emphasis">miss</text:span>-, e das acabadas em -<text:span text:style-name="Strong_20_Emphasis">glossa</text:span> <text:note text:id="ftn32" text:note-class="footnote"><text:note-citation>33</text:note-citation><text:note-body><text:p text:style-name="Footnote">Salvo: <text:span text:style-name="Emphasis">asa, Ásia, asilo, asir; disenteria; glosa, glosar; masoquismo, misantropia</text:span></text:p></text:note-body></text:note>:</text:p>
          <text:list text:style-name="List_20_1">
            <text:list-item>
              <text:p text:style-name="Text_20_body"> assar, assassino, assembleia, assessorar, assim, assinar, assobio, assunto</text:p>
            </text:list-item>
            <text:list-item>
              <text:p text:style-name="Text_20_body"> dissecar, disseminar</text:p>
            </text:list-item>
            <text:list-item>
              <text:p text:style-name="Text_20_body"> glossário, glossologia</text:p>
            </text:list-item>
            <text:list-item>
              <text:p text:style-name="Text_20_body"> massa, massacre, massagem</text:p>
            </text:list-item>
            <text:list-item>
              <text:p text:style-name="Text_20_body"> messe, messias</text:p>
            </text:list-item>
            <text:list-item>
              <text:p text:style-name="Text_20_body"> missa, míssil</text:p>
            </text:list-item>
            <text:list-item>
              <text:p text:style-name="Text_20_body"> diglossia, isoglossa</text:p>
            </text:list-item>
          </text:list>
        </text:list-item>
      </text:list>
      <text:list text:style-name="List_20_1">
        <text:list-item>
          <text:p text:style-name="Text_20_body"> O uso de -<text:span text:style-name="Strong_20_Emphasis">ss</text:span>- e -<text:span text:style-name="Strong_20_Emphasis">s</text:span>- é quantitativamente similar nas palavras começadas por <text:span text:style-name="Strong_20_Emphasis">pess</text:span>- / <text:span text:style-name="Strong_20_Emphasis">pes</text:span>-, / <text:span text:style-name="Strong_20_Emphasis">poss</text:span>- / <text:span text:style-name="Strong_20_Emphasis">pos</text:span>-, <text:span text:style-name="Strong_20_Emphasis">press</text:span>- / <text:span text:style-name="Strong_20_Emphasis">pres</text:span>-, <text:span text:style-name="Strong_20_Emphasis">vass</text:span>- / <text:span text:style-name="Strong_20_Emphasis">vas</text:span>- e os femininos acabados em -<text:span text:style-name="Strong_20_Emphasis">essa</text:span> / -<text:span text:style-name="Strong_20_Emphasis">esa</text:span>, com os seus derivados:</text:p>
          <text:list text:style-name="List_20_1">
            <text:list-item>
              <text:p text:style-name="Text_20_body"> péssimo, pessoa   /   pesar e peso</text:p>
            </text:list-item>
            <text:list-item>
              <text:p text:style-name="Text_20_body"> posse e possuir, possível   /   posar e pose, posicionar, positivo, posologia</text:p>
            </text:list-item>
            <text:list-item>
              <text:p text:style-name="Text_20_body"> pressa (depressa), presságio, pressionar   /   presa (prisioneira ou captura)</text:p>
            </text:list-item>
            <text:list-item>
              <text:p text:style-name="Text_20_body"> vassalo, vassoira   /   vasa, vaselina, vasilha, vaso</text:p>
            </text:list-item>
            <text:list-item>
              <text:p text:style-name="Text_20_body"> abadessa, alcaidessa, condessa   /   baronesa, consulesa, duquesa, princesa</text:p>
            </text:list-item>
          </text:list>
        </text:list-item>
      </text:list>
      <text:list text:style-name="List_20_1">
        <text:list-item>
          <text:p text:style-name="Text_20_body"> É minoritário o -<text:span text:style-name="Strong_20_Emphasis">ss</text:span>- nas palavras acabadas em -<text:span text:style-name="Strong_20_Emphasis">issa</text:span> (-<text:span text:style-name="Strong_20_Emphasis">isse</text:span>, -<text:span text:style-name="Strong_20_Emphasis">issal</text:span>) e -<text:span text:style-name="Strong_20_Emphasis">cissom</text:span>/-<text:span text:style-name="Strong_20_Emphasis">cissão</text:span><text:note text:id="ftn33" text:note-class="footnote"><text:note-citation>34</text:note-citation><text:note-body><text:p text:style-name="Footnote">além da já vista <text:span text:style-name="Emphasis">missa</text:span></text:p></text:note-body></text:note>:</text:p>
          <text:list text:style-name="List_20_1">
            <text:list-item>
              <text:p text:style-name="Text_20_body"> abcissa, abissal, melissa, premissa, discissom/discissão, procissom / procissão</text:p>
            </text:list-item>
          </text:list>
        </text:list-item>
      </text:list>
      <text:p text:style-name="Text_20_body">Cfr.: brisa, camisa, divisa, pesquisa, profetisa, Felisa, Heloísa, Luísa, etc.; circuncisom/circucisão, cisom/cisão, concisom/concisão, decisom/decisão, precisom/precisão, etc.</text:p>
      <text:list text:style-name="List_20_1">
        <text:list-item>
          <text:p text:style-name="Text_20_body"> Também se utiliza -ss- nos seguintes vocábulos, com os seus derivados: <text:span text:style-name="Emphasis">acossar, atravessar</text:span> (<text:span text:style-name="Emphasis">travessa</text:span>), <text:span text:style-name="Emphasis">avessas, bússola, cassa</text:span> (venda), <text:span text:style-name="Emphasis">cassar</text:span> (<text:span text:style-name="Emphasis">cassaçom/cassação</text:span>), <text:span text:style-name="Emphasis">classe</text:span> (<text:span text:style-name="Emphasis">clássico</text:span>), <text:span text:style-name="Emphasis">codesso, colosso, cossaco, crasso, dossel e endossar, escasso, espesso, gesso, grossa, idiossincrasia, insosso, interesse, mossa</text:span> (<text:span text:style-name="Emphasis">amossar</text:span>), <text:span text:style-name="Emphasis">musselina, nassa, necessário, odisseia, osso, pintassilgo, plissar, potássio, promessa, remessa, ressarcir, ressesso, ressuscitar, sessenta, sossego, sussurro, tessitura, tosse e tossir, travessa, vicissitude, Prússia, Rússia, Ulisses</text:span></text:p>
        </text:list-item>
      </text:list>
      <text:list text:style-name="List_20_1">
        <text:list-item>
          <text:p text:style-name="Text_20_body"> Confrontem-se:</text:p>
          <text:list text:style-name="List_20_1">
            <text:list-item>
              <text:p text:style-name="Text_20_body"> <text:span text:style-name="Emphasis">acesso</text:span> (de aceder) – <text:span text:style-name="Emphasis">aceso</text:span> (de acender)</text:p>
            </text:list-item>
            <text:list-item>
              <text:p text:style-name="Text_20_body"> <text:span text:style-name="Emphasis">cassar</text:span> (tornar nulo) – <text:span text:style-name="Emphasis">casar</text:span> (contrair matrimónio)</text:p>
            </text:list-item>
            <text:list-item>
              <text:p text:style-name="Text_20_body"> <text:span text:style-name="Emphasis">messes</text:span> (cereais) – <text:span text:style-name="Emphasis">meses</text:span> (do ano)</text:p>
            </text:list-item>
            <text:list-item>
              <text:p text:style-name="Text_20_body"> <text:span text:style-name="Emphasis">posse</text:span> (que se possui) – <text:span text:style-name="Emphasis">pose</text:span> (de posar)</text:p>
            </text:list-item>
            <text:list-item>
              <text:p text:style-name="Text_20_body"> <text:span text:style-name="Emphasis">pressa</text:span> (apressuramento) – <text:span text:style-name="Emphasis">presa</text:span> (o que se apresou)</text:p>
            </text:list-item>
          </text:list>
        </text:list-item>
      </text:list>
      <text:p text:style-name="Text_20_body"><text:span text:style-name="Strong_20_Emphasis">b)</text:span> Nas palavras derivadas por acréscimo de prefixo e nas compostas:</text:p>
      <text:list text:style-name="List_20_1">
        <text:list-item>
          <text:p text:style-name="Text_20_body"> As palavras que começam por <text:span text:style-name="Strong_20_Emphasis">s</text:span>-, ao pôr-lhes um prefixo acabado em vogal, escrevem-se com -<text:span text:style-name="Strong_20_Emphasis">ss</text:span>-, e o mesmo acontece com as palavras compostas cujo primeiro elemento acaba em vogal e o segundo começa por <text:span text:style-name="Strong_20_Emphasis">s</text:span>-:</text:p>
          <text:list text:style-name="List_20_1">
            <text:list-item>
              <text:p text:style-name="Text_20_body"> aerossol, altissonante, antessala, antisséptico, assaltar, assegurar, assentar, assimilar, assinalar, associar, autossugestionar, bissexto, contrassenso, contrassinal, cromossoma, dessangrar, dissentir, dissimular, entressolo, fotossíntese, hendecassílabo, homossexual, neossocialismo, octossépalo, pressentir, prosseguir, pseudossábio, ressaca, ressaltar, ressuscitar, sacrossanta, semissábio, sobressair, uníssono</text:p>
            </text:list-item>
            <text:list-item>
              <text:p text:style-name="Text_20_body"> dezasseis, dezassete, girassol, madressilva, sanguessuga</text:p>
            </text:list-item>
          </text:list>
        </text:list-item>
      </text:list>
      <text:list text:style-name="List_20_1">
        <text:list-item>
          <text:p text:style-name="Text_20_body"> Quando entre o primeiro e o segundo elementos da palavra composta há um traço, o segundo leva um só <text:span text:style-name="Strong_20_Emphasis">s</text:span>-: puro-sangue</text:p>
        </text:list-item>
      </text:list>
      <text:h text:style-name="Heading_20_2" text:outline-level="2"><text:bookmark-start text:name="ii.1.10._ortografia_dos_grupos_cultos"/>II.1.10. ortografia dos grupos cultos<text:bookmark-end text:name="ii.1.10._ortografia_dos_grupos_cultos"/></text:h>
      <text:p text:style-name="Text_20_body"><text:span text:style-name="Strong_20_Emphasis">a)</text:span> Grupos que costumam preservar-se.</text:p>
      <text:p text:style-name="Text_20_body">É habitual que se conservem os grupos de consoantes cultos de entrada tardia no nosso idioma: <text:span text:style-name="Emphasis">abdicar, abjurar, abnegar, absentismo, obcecar, obstruir, obter, subliminal, subverter; ctenodonte; agnóstico, amígdala, dogma, gnomo; circunstancial, instruir, transferência, adolescente, discípulo, piscina; eclipse, hipnose; pterofágico, ptialina</text:span>; etc.</text:p>
      <text:p text:style-name="Text_20_body">Note-se como os seguintes grupos cultos se conservam quase sistematicamente:</text:p>
      <text:list text:style-name="List_20_1">
        <text:list-item>
          <text:p text:style-name="Text_20_body"> Começados por <text:span text:style-name="Strong_20_Emphasis">b</text:span> (bl, bm, bs, bt):</text:p>
          <text:list text:style-name="List_20_1">
            <text:list-item>
              <text:p text:style-name="Text_20_body"> sublinhar, submergir</text:p>
            </text:list-item>
            <text:list-item>
              <text:p text:style-name="Text_20_body"> submeter, subministrar</text:p>
            </text:list-item>
            <text:list-item>
              <text:p text:style-name="Text_20_body"> obscuro<text:note text:id="ftn34" text:note-class="footnote"><text:note-citation>35</text:note-citation><text:note-body><text:p text:style-name="Footnote">Mas: <text:span text:style-name="Emphasis">escuro</text:span></text:p></text:note-body></text:note>, subscrever, substancial, substantivo, substituir, substrato</text:p>
            </text:list-item>
            <text:list-item>
              <text:p text:style-name="Text_20_body"> subtil</text:p>
            </text:list-item>
          </text:list>
        </text:list-item>
      </text:list>
      <text:list text:style-name="List_20_1">
        <text:list-item>
          <text:p text:style-name="Text_20_body"> Começados por <text:span text:style-name="Strong_20_Emphasis">d</text:span> (dm, dq, ds, dv):</text:p>
          <text:list text:style-name="List_20_1">
            <text:list-item>
              <text:p text:style-name="Text_20_body"> admoestar</text:p>
            </text:list-item>
            <text:list-item>
              <text:p text:style-name="Text_20_body"> adquirir<text:note text:id="ftn35" text:note-class="footnote"><text:note-citation>36</text:note-citation><text:note-body><text:p text:style-name="Footnote">Mas <text:span text:style-name="Emphasis">aquisiçom/aquisição</text:span> e <text:span text:style-name="Emphasis">aquisitivo</text:span></text:p></text:note-body></text:note></text:p>
            </text:list-item>
            <text:list-item>
              <text:p text:style-name="Text_20_body"> adstringir</text:p>
            </text:list-item>
            <text:list-item>
              <text:p text:style-name="Text_20_body"> advogado</text:p>
            </text:list-item>
          </text:list>
        </text:list-item>
      </text:list>
      <text:list text:style-name="List_20_1">
        <text:list-item>
          <text:p text:style-name="Text_20_body"> Começados por <text:span text:style-name="Strong_20_Emphasis">g</text:span> (gn, gm): prognóstico, fragmento</text:p>
        </text:list-item>
      </text:list>
      <text:list text:style-name="List_20_1">
        <text:list-item>
          <text:p text:style-name="Text_20_body"> nc, ns:</text:p>
          <text:list text:style-name="List_20_1">
            <text:list-item>
              <text:p text:style-name="Text_20_body"> plancto</text:p>
            </text:list-item>
            <text:list-item>
              <text:p text:style-name="Text_20_body"> demonstrar, transcendência, transluzir, transplantar, transtornar</text:p>
            </text:list-item>
          </text:list>
        </text:list-item>
      </text:list>
      <text:list text:style-name="List_20_1">
        <text:list-item>
          <text:p text:style-name="Text_20_body"> pn, ps:</text:p>
          <text:list text:style-name="List_20_1">
            <text:list-item>
              <text:p text:style-name="Text_20_body"> pneumático, pneumonia</text:p>
            </text:list-item>
            <text:list-item>
              <text:p text:style-name="Text_20_body"> psicanálise, psicologia, bíceps, eclipse, elipse, hipnose</text:p>
            </text:list-item>
          </text:list>
        </text:list-item>
      </text:list>
      <text:p text:style-name="Text_20_body"><text:span text:style-name="Strong_20_Emphasis">b)</text:span> Grupos que costumam simplificar-se.</text:p>
      <text:p text:style-name="Text_20_body">NOTA PRÉVIA: Neste ponto, tratando-se de um campo em que existem numerosos casos de duplicidades na escrita luso-brasileira, para a escolha de cada forma seguimos a <text:a xlink:type="simple" xlink:href="http://www.agal-gz.org/corporativo/media/docsCL/ATUALIZACOM.CL-AGAL.pdf">Atualizaçom da Normativa Ortográfica da Comissom Lingüística da AGAL conforme o Acordo Ortográfico da Língua Portuguesa de 1990</text:a> (Abril, 2010). Outras formas vigentes quer em Portugal quer no Brasil figuram em nota de rodapé, sendo o seu uso igualmente possível. </text:p>
      <text:p text:style-name="Text_20_body">Por isso, na maioria dos casos desaparece o primeiro elemento dos grupos cultos formados por duas consoantes nasais, bem como também o primeiro <text:span text:style-name="Strong_20_Emphasis">c</text:span> ou o primeiro <text:span text:style-name="Strong_20_Emphasis">p</text:span> nos encontros etimológicos <text:span text:style-name="Strong_20_Emphasis">cc</text:span>, <text:span text:style-name="Strong_20_Emphasis">cç</text:span> e <text:span text:style-name="Strong_20_Emphasis">ct</text:span> e <text:span text:style-name="Strong_20_Emphasis">pc</text:span>, <text:span text:style-name="Strong_20_Emphasis">pç</text:span> e <text:span text:style-name="Strong_20_Emphasis">pt</text:span> quando estes se encontram no interior de palavra: <text:span text:style-name="Emphasis">acionar, açom/ação, aspeto</text:span>; <text:span text:style-name="Emphasis">anticoncecional, adoçom/adoção, ótimo, suntuoso</text:span>. Comecemos por estes:</text:p>
      <text:p text:style-name="Text_20_body">No caso de <text:span text:style-name="Strong_20_Emphasis">cc</text:span> (<text:span text:style-name="Strong_20_Emphasis">cç</text:span>), <text:span text:style-name="Strong_20_Emphasis">ct</text:span>, o primeiro <text:span text:style-name="Strong_20_Emphasis">c</text:span> desaparece na maioria dos casos:</text:p>
      <text:list text:style-name="List_20_1">
        <text:list-item>
          <text:p text:style-name="Text_20_body"> <text:span text:style-name="Emphasis">acesso, acessório, acidente, equinócio</text:span></text:p>
        </text:list-item>
        <text:list-item>
          <text:p text:style-name="Text_20_body"> <text:span text:style-name="Emphasis">açom/ação, construçom/construção, infeçom/infeção</text:span></text:p>
        </text:list-item>
        <text:list-item>
          <text:p text:style-name="Text_20_body"> <text:span text:style-name="Emphasis">ártico, aspetual, atitude, atividade, ato, ator, atriz, atual, atualizar, conflito, contrato</text:span> (documento legal), <text:span text:style-name="Emphasis">efetuar, exata, frutose, infetar, injetar, ocidente, olfato, objeto, oleoduto, prática, produto, projeto, respetiva, restrito</text:span></text:p>
        </text:list-item>
        <text:list-item>
          <text:p text:style-name="Text_20_body"> <text:span text:style-name="Emphasis">caráter, caraterística, cato, infecionar, infecioso, infeto, iterícia, setor</text:span><text:note text:id="ftn36" text:note-class="footnote"><text:note-citation>37</text:note-citation><text:note-body><text:p text:style-name="Footnote">Os oito vocábulos desta linha podem levar também o grupo culto. Tanto no Brasil como em Portugal admitem-se as formas <text:span text:style-name="Emphasis">caráter/carácter, caraterística/característica, infecionar/infeccionar, infecioso/infeccioso, infeto/infecto, iterícia/icterícia</text:span> e <text:span text:style-name="Emphasis">setor/sector</text:span>. Já a forma portuguesa <text:span text:style-name="Emphasis">cato</text:span> corresponde à brasileira <text:span text:style-name="Emphasis">cacto</text:span></text:p></text:note-body></text:note></text:p>
        </text:list-item>
      </text:list>
      <text:list text:style-name="List_20_1">
        <text:list-item>
          <text:p text:style-name="Text_20_body"> Há bastantes casos de incumprimento desta regra, mas em geral concentram-se em palavras menos comuns que as anteriores, quer com grupo culto precedido de <text:span text:style-name="Strong_20_Emphasis">i</text:span> e <text:span text:style-name="Strong_20_Emphasis">u</text:span>, quer com grupo culto precedido de <text:span text:style-name="Strong_20_Emphasis">a</text:span>, <text:span text:style-name="Strong_20_Emphasis">e</text:span> e <text:span text:style-name="Strong_20_Emphasis">o</text:span>. Eis as mais habituais (com derivados):</text:p>
          <text:list text:style-name="List_20_1">
            <text:list-item>
              <text:p text:style-name="Text_20_body"> <text:span text:style-name="Emphasis">convicçom/convicção, convicto, dúctil, ficçom/ficção, fricçom/fricção, ictiologia, icto, micçom/micção, sucçom/sucção</text:span></text:p>
            </text:list-item>
            <text:list-item>
              <text:p text:style-name="Text_20_body"> <text:span text:style-name="Emphasis">autóctone, bactéria, compacto, conectar, contacto, contracto</text:span> (contraído)<text:note text:id="ftn37" text:note-class="footnote"><text:note-citation>38</text:note-citation><text:note-body><text:p text:style-name="Footnote">Outras formas possíveis: <text:span text:style-name="Emphasis">contato</text:span>, facultiva no Brasil, e <text:span text:style-name="Emphasis">contrato</text:span>, admitida ao lado de <text:span text:style-name="Emphasis">contracto</text:span> tanto em Portugal como no Brasil</text:p></text:note-body></text:note>, <text:span text:style-name="Emphasis">facto</text:span><text:note text:id="ftn38" text:note-class="footnote"><text:note-citation>39</text:note-citation><text:note-body><text:p text:style-name="Footnote">Outras forma possível é <text:span text:style-name="Emphasis">fato</text:span>, a comum no Brasil</text:p></text:note-body></text:note>, <text:span text:style-name="Emphasis">impacto, intelectual, pacto, secçom/secção</text:span><text:note text:id="ftn39" text:note-class="footnote"><text:note-citation>40</text:note-citation><text:note-body><text:p text:style-name="Footnote">Outra forma possível é <text:span text:style-name="Emphasis">seção</text:span>, facultiva no Brasil. Note-se que a palavra <text:span text:style-name="Emphasis">setor</text:span>, da mesma família, fica sem o <text:span text:style-name="Strong_20_Emphasis">c</text:span> do grupo culto.</text:p></text:note-body></text:note>, <text:span text:style-name="Emphasis">sectário, sectarismo</text:span><text:note text:id="ftn40" text:note-class="footnote"><text:note-citation>41</text:note-citation><text:note-body><text:p text:style-name="Footnote">Note-se que na palavras <text:span text:style-name="Emphasis">seita</text:span>, da família de <text:span text:style-name="Emphasis">sectarismo</text:span> e <text:span text:style-name="Emphasis">sectário</text:span>, vocalizou o <text:span text:style-name="Strong_20_Emphasis">c</text:span> do grupo culto</text:p></text:note-body></text:note></text:p>
            </text:list-item>
          </text:list>
        </text:list-item>
      </text:list>
      <text:list text:style-name="List_20_1">
        <text:list-item>
          <text:p text:style-name="Text_20_body"> Tenha-se em conta que o <text:span text:style-name="Strong_20_Emphasis">c</text:span> também desapareceu, por ter vocalizado, nas seguintes palavras e derivados: </text:p>
          <text:list text:style-name="List_20_1">
            <text:list-item>
              <text:p text:style-name="Text_20_body"> <text:span text:style-name="Emphasis">afeiçoar, confeitaria, defeito, efeito, eleito, interjeiçom/interjeição, leitura, liçom/lição, oitavo, perfeito, reitor, rejeitar, respeito, ressurreiçom/ressurreição, sujeito, teito</text:span><text:note text:id="ftn41" text:note-class="footnote"><text:note-citation>42</text:note-citation><text:note-body><text:p text:style-name="Footnote">Também <text:span text:style-name="Emphasis">teto</text:span>, forma afro-luso-brasileira</text:p></text:note-body></text:note></text:p>
            </text:list-item>
            <text:list-item>
              <text:p text:style-name="Text_20_body"> <text:span text:style-name="Emphasis">doutor, doutrina, outubro</text:span>, etc.</text:p>
            </text:list-item>
          </text:list>
        </text:list-item>
      </text:list>
      <text:p text:style-name="Text_20_body">No caso de <text:span text:style-name="Strong_20_Emphasis">pc</text:span> (<text:span text:style-name="Strong_20_Emphasis">pç</text:span>) e <text:span text:style-name="Strong_20_Emphasis">pt</text:span>, o primeiro <text:span text:style-name="Strong_20_Emphasis">p</text:span> desaparece em numerosos casos:</text:p>
      <text:list text:style-name="List_20_1">
        <text:list-item>
          <text:p text:style-name="Text_20_body"> Perdem o <text:span text:style-name="Strong_20_Emphasis">p</text:span> um grupo de vocábulos entre os que se encontram os acabados em -<text:span text:style-name="Strong_20_Emphasis">scriçom</text:span>/-<text:span text:style-name="Strong_20_Emphasis">scrição</text:span>, -<text:span text:style-name="Strong_20_Emphasis">scrito</text:span>, os relacionados com sete e as vozes ditongo e tritongo, com os seus derivados:</text:p>
          <text:list text:style-name="List_20_1">
            <text:list-item>
              <text:p text:style-name="Text_20_body"> <text:span text:style-name="Emphasis">adscriçom/adscrição, inscriçom/inscrição</text:span></text:p>
            </text:list-item>
            <text:list-item>
              <text:p text:style-name="Text_20_body"> <text:span text:style-name="Emphasis">descritiva</text:span></text:p>
            </text:list-item>
            <text:list-item>
              <text:p text:style-name="Text_20_body"> <text:span text:style-name="Emphasis">setembro, sétimo</text:span></text:p>
            </text:list-item>
            <text:list-item>
              <text:p text:style-name="Text_20_body"> <text:span text:style-name="Emphasis">ditongo, tritongo</text:span></text:p>
            </text:list-item>
          </text:list>
        </text:list-item>
      </text:list>
      <text:list text:style-name="List_20_1">
        <text:list-item>
          <text:p text:style-name="Text_20_body"> Também perdem o grupo as vozes com -<text:span text:style-name="Strong_20_Emphasis">cepc</text:span>-, -<text:span text:style-name="Strong_20_Emphasis">cepç</text:span>- e -<text:span text:style-name="Strong_20_Emphasis">cept</text:span>-:</text:p>
          <text:list text:style-name="List_20_1">
            <text:list-item>
              <text:p text:style-name="Text_20_body"> <text:span text:style-name="Emphasis">aceçom/aceção, (anti)conceçom/(anti)conceção, contraceçom/contraceção, exceçom/exceção, interceçom/interceção, perceçom/perceção, receçom/receção</text:span></text:p>
            </text:list-item>
            <text:list-item>
              <text:p text:style-name="Text_20_body"> <text:span text:style-name="Emphasis">anticoncecional, excecional</text:span></text:p>
            </text:list-item>
            <text:list-item>
              <text:p text:style-name="Text_20_body"> <text:span text:style-name="Emphasis">anticoncetivo, contracetivo, concetáculo, exceto, excetuar, intercetar, percetível, recetáculo, recetiva, recetor, suscetível, suscetibilidade</text:span><text:note text:id="ftn42" text:note-class="footnote"><text:note-citation>43</text:note-citation><text:note-body><text:p text:style-name="Footnote">Temos outras formas possíveis: <text:span text:style-name="Emphasis">acepçom/acepção, (anti)concepçom/(anti)concepção, anticoncepcional, anticonceptivo, contracepçom/contracepção, contraceptivo, intercepçom/intercepção, interceptar, percepçom/percepção, perceptível, recepçom/recepção, receptáculo, receptivo</text:span> e <text:span text:style-name="Emphasis">receptor</text:span>, com grupo etimológico conservado, como é comum no Brasil nestes casos.</text:p></text:note-body></text:note></text:p>
            </text:list-item>
          </text:list>
        </text:list-item>
      </text:list>
      <text:list text:style-name="List_20_1">
        <text:list-item>
          <text:p text:style-name="Text_20_body"> E nas seguintes palavras e derivadas: <text:span text:style-name="Emphasis">adotar, batizar, cativo, cetro, ótima</text:span></text:p>
        </text:list-item>
      </text:list>
      <text:list text:style-name="List_20_1">
        <text:list-item>
          <text:p text:style-name="Text_20_body"> Há mais casos de incumprimento desta regra entre os grupos etimológicos começados por <text:span text:style-name="Strong_20_Emphasis">p</text:span> que entre os começados por <text:span text:style-name="Strong_20_Emphasis">c</text:span>. Vejamos os mais comuns:</text:p>
          <text:list text:style-name="List_20_1">
            <text:list-item>
              <text:p text:style-name="Text_20_body"> <text:span text:style-name="Emphasis">adaptar, adepta, apocalíptico, apto, captar, captura, eucalipto, helicóptero, inepto, interruptor, raptar, réptil, óptico</text:span> (próprio dos olhos ou da luz)<text:note text:id="ftn43" text:note-class="footnote"><text:note-citation>44</text:note-citation><text:note-body><text:p text:style-name="Footnote">Outra forma possível é <text:span text:style-name="Emphasis">ótico</text:span>, a única em Portugal e facultativa no Brasil. Repare-se na existência da palavra homógrafa <text:span text:style-name="Emphasis">ótico</text:span>, relacionada com o ouvido</text:p></text:note-body></text:note></text:p>
            </text:list-item>
            <text:list-item>
              <text:p text:style-name="Text_20_body"> <text:span text:style-name="Emphasis">corrupçom/corrupção</text:span><text:note text:id="ftn44" text:note-class="footnote"><text:note-citation>45</text:note-citation><text:note-body><text:p text:style-name="Footnote">No Brasil existe, ao lado de <text:span text:style-name="Emphasis">corrupção</text:span>, a forma <text:span text:style-name="Emphasis">corrução</text:span></text:p></text:note-body></text:note>, <text:span text:style-name="Emphasis">egípcio, egiptóloga</text:span> (mas <text:span text:style-name="Emphasis">Egito</text:span>),  <text:span text:style-name="Emphasis">nupcial, opçom/opção</text:span></text:p>
            </text:list-item>
          </text:list>
        </text:list-item>
      </text:list>
      <text:list text:style-name="List_20_1">
        <text:list-item>
          <text:p text:style-name="Text_20_body"> Tenha-se em conta que o p também desapareceu, por se ter vocalizado, nas seguintes palavras e derivados: <text:span text:style-name="Emphasis">aceitar, Conceiçom/Conceição (nome próprio), conceito<text:note text:id="ftn45" text:note-class="footnote"><text:note-citation>46</text:note-citation><text:note-body><text:p text:style-name="Footnote">Note-se que nas palavras <text:span text:style-name="Emphasis">conceçom/conceção</text:span> e <text:span text:style-name="Emphasis">conceptual</text:span>, da família de conceito, o grupo culto quer desapareceu quer se preservou, em vez de vocalizar</text:p></text:note-body></text:note>, preceito, receita</text:span></text:p>
        </text:list-item>
      </text:list>
      <text:p text:style-name="Text_20_body">Os grupos formados por várias nasais (<text:span text:style-name="Strong_20_Emphasis">mn</text:span>, <text:span text:style-name="Strong_20_Emphasis">nm</text:span>, <text:span text:style-name="Strong_20_Emphasis">nn</text:span>) é comum simplificarem-se nas palavras mais habituais: <text:span text:style-name="Emphasis">aluna, coluna, ginástica, hino, comover, emudecer, imoral, imóvel, eneassílabo, inato, inovar, perene</text:span>.</text:p>
      <text:list text:style-name="List_20_1">
        <text:list-item>
          <text:p text:style-name="Text_20_body"> Mas conservam estes grupos as palavras começadas por <text:span text:style-name="Strong_20_Emphasis">amn</text:span>-, <text:span text:style-name="Strong_20_Emphasis">omn</text:span>-, as relacionadas com o grego <text:span text:style-name="Strong_20_Emphasis">mnesis</text:span>, <text:span text:style-name="Emphasis">indemnizar</text:span> (e derivados) e o pronome pessoal <text:span text:style-name="Emphasis">connosco</text:span><text:note text:id="ftn46" text:note-class="footnote"><text:note-citation>47</text:note-citation><text:note-body><text:p text:style-name="Footnote">No Brasil é comum simplificarem-se estes grupos em certas palavras: <text:span text:style-name="Emphasis">anistia, conosco</text:span> mas <text:span text:style-name="Emphasis">amnésia</text:span></text:p></text:note-body></text:note>:</text:p>
          <text:list text:style-name="List_20_1">
            <text:list-item>
              <text:p text:style-name="Text_20_body"> <text:span text:style-name="Emphasis">amnésia, amnistia, omnipotente, omnisciente, dismnésia, mnemotécnica</text:span></text:p>
            </text:list-item>
            <text:list-item>
              <text:p text:style-name="Text_20_body"> <text:span text:style-name="Emphasis">indemnizar</text:span></text:p>
            </text:list-item>
            <text:list-item>
              <text:p text:style-name="Text_20_body"> <text:span text:style-name="Emphasis">connosco</text:span></text:p>
            </text:list-item>
          </text:list>
        </text:list-item>
      </text:list>
      <text:list text:style-name="List_20_1">
        <text:list-item>
          <text:p text:style-name="Text_20_body"> O grupo <text:span text:style-name="Strong_20_Emphasis">mm</text:span>, excluído no encabeçado destes grupos, só se mantém como resultado do acréscimo de -<text:span text:style-name="Strong_20_Emphasis">mente</text:span> a um adjetivo acabado em -<text:span text:style-name="Strong_20_Emphasis">m</text:span>: <text:span text:style-name="Emphasis">comummente, ruimmente</text:span></text:p>
        </text:list-item>
      </text:list>
      <text:p text:style-name="Text_20_body">Outros casos (<text:span text:style-name="Strong_20_Emphasis">cd</text:span>, <text:span text:style-name="Strong_20_Emphasis">gd</text:span>, <text:span text:style-name="Strong_20_Emphasis">gn</text:span>):</text:p>
      <text:list text:style-name="List_20_1">
        <text:list-item>
          <text:p text:style-name="Text_20_body"> anedota</text:p>
        </text:list-item>
        <text:list-item>
          <text:p text:style-name="Text_20_body"> sinédoque</text:p>
        </text:list-item>
        <text:list-item>
          <text:p text:style-name="Text_20_body"> Inácio, Madale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