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castelhano_em_porto_rico"/>Castelhano em Porto Rico<text:bookmark-end text:name="castelhano_em_porto_rico"/></text:h>
      <text:p text:style-name="Text_20_body">Em Porto Rico, estado livre associados aos EUA, som oficiais o castelhano e o inglês. O castelhano foi a única língua oficial entre 1991 e 1993, razom pola qual o prémio Príncipe das Astúrias das letras de 1991 <text:a xlink:type="simple" xlink:href="http://pt.wikipedia.org/wiki/Pr%C3%A9mio_Pr%C3%ADncipe_das_Ast%C3%BArias">foi outorgado</text:a> ao Povo de Porto Rico.</text:p>
      <text:p text:style-name="Text_20_body">Em 9 de agosto de 2001, a senadora Margarita Ostolaza, apresentou para apreciaçom do Senado um relatório final sobre a língua em Porto Rico como um primeiro passo para a restauraçom do espanhol como língua oficial. Em 13 de novembro de 2003, o Senado porto-riquenho aprovou um projeto de lei (17 votos a favor, 8 contra e 1 abstençom), que tornaria a língua espanhola a primeira do país deixando o inglês como segunda língua. </text:p>
      <text:p text:style-name="Text_20_body">Para saber mais veja-se o seguinte vídeo:</text:p>
      <text:p text:style-name="Text_20_body"><text:span text:style-name="Source_20_Text">&lt;center&gt;&lt;object style="height: 390px; width: 640px"&gt;&lt;param name="movie" value="http://www.youtube.com/v/gj77YVSqet8?version=3"&gt;&lt;param name="allowFullScreen" value="true"&gt;&lt;param name="allowScriptAccess" value="always"&gt;&lt;embed src="http://www.youtube.com/v/gj77YVSqet8?version=3" type="application/x-shockwave-flash" allowfullscreen="true" allowScriptAccess="always" width="640" height="390"&gt;&lt;/object&gt;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