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dias_da_semana"/>Dias da semana<text:bookmark-end text:name="dias_da_semana"/></text:h>
      <text:p text:style-name="Text_20_body">Umha das pegadas mais originais que deixou o período suevo na língua galego-portuguesa tem a ver com um clérigo chamado Martinho de Dúmio. Caraterizou-se pola sua ortodoxia cristá, que chegou ao ponto de questionar os nomes dos dias da semana por terem estes umha base pagá, na verdade, romana: </text:p>
      <text:list text:style-name="List_20_1">
        <text:list-item>
          <text:p text:style-name="Text_20_body"> Lunae dies (Dia da Lua), </text:p>
        </text:list-item>
        <text:list-item>
          <text:p text:style-name="Text_20_body"> Martis dies (Dia de Marte), </text:p>
        </text:list-item>
        <text:list-item>
          <text:p text:style-name="Text_20_body"> Mercurii dies (Dia de Mercúrio), </text:p>
        </text:list-item>
        <text:list-item>
          <text:p text:style-name="Text_20_body"> Jovis dies (Dia de Júpiter) , </text:p>
        </text:list-item>
      </text:list>
      <text:list text:style-name="List_20_1">
        <text:list-item>
          <text:p text:style-name="Text_20_body"> Veneris dies (Dia de Vénus), </text:p>
        </text:list-item>
        <text:list-item>
          <text:p text:style-name="Text_20_body"> Saturni dies (Dia de Saturno) e </text:p>
        </text:list-item>
        <text:list-item>
          <text:p text:style-name="Text_20_body"> Solis dies (Dia do Sol). </text:p>
        </text:list-item>
      </text:list>
      <text:p text:style-name="Text_20_body">Vai ser Martinho de Dúmio o primeiro a utilizar um sistema de base eclesiástica: Feria 	secunda, Feria tertia, Feria quarta, Feria quinta, Feria sexta, Sabbatum (do hebreu Xabbat), Dominica Dies (Dia do Senhor). Era na verdade um sistema numérico, onde se começava a contar a semana a partir do domingo, dia em que decorria a feira e assim até chegar ao sábado, o último dia da semana. </text:p>
      <text:p text:style-name="Text_20_body">Este sistema foi o comum no Reino da Galiza. Com o avanço da língua para sul, tornou-se o sistema de toda a faixa ocidental da península. Hoje é a única forma de nomear os dias em Portugal e no Brasil e umha das maiores originalidades da nossa língua. </text:p>
      <text:p text:style-name="Text_20_body">Repara no quadro com a palavra Segunda-feira redigida em diferentes línguas:</text:p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right">       Latim: </text:p>
          </table:table-cell>
          <table:table-cell office:value-type="string" table:style-name="tablecell">
            <text:p text:style-name="tablealignleft"> Dies Lunae  </text:p>
          </table:table-cell>
          <table:table-cell office:value-type="string" table:style-name="tablecell">
            <text:p text:style-name="tablealignright">      Alemao: </text:p>
          </table:table-cell>
          <table:table-cell office:value-type="string" table:style-name="tablecell">
            <text:p text:style-name="tablealignleft"> Montag    </text:p>
          </table:table-cell>
          <table:table-cell office:value-type="string" table:style-name="tablecell">
            <text:p text:style-name="tablealignright">     Bretom: </text:p>
          </table:table-cell>
          <table:table-cell office:value-type="string" table:style-name="tablecell">
            <text:p text:style-name="tablealignleft"> Dilun         </text:p>
          </table:table-cell>
        </table:table-row>
        <table:table-row>
          <table:table-cell office:value-type="string" table:style-name="tablecell">
            <text:p text:style-name="tablealignright">     Catalám: </text:p>
          </table:table-cell>
          <table:table-cell office:value-type="string" table:style-name="tablecell">
            <text:p text:style-name="tablealignleft"> Diluns      </text:p>
          </table:table-cell>
          <table:table-cell office:value-type="string" table:style-name="tablecell">
            <text:p text:style-name="tablealignright">     Escocês: </text:p>
          </table:table-cell>
          <table:table-cell office:value-type="string" table:style-name="tablecell">
            <text:p text:style-name="tablealignleft"> Monanday  </text:p>
          </table:table-cell>
          <table:table-cell office:value-type="string" table:style-name="tablecell">
            <text:p text:style-name="tablealignright">   Irlandês: </text:p>
          </table:table-cell>
          <table:table-cell office:value-type="string" table:style-name="tablecell">
            <text:p text:style-name="tablealignleft"> Luan          </text:p>
          </table:table-cell>
        </table:table-row>
        <table:table-row>
          <table:table-cell office:value-type="string" table:style-name="tablecell">
            <text:p text:style-name="tablealignright">  Castelhano: </text:p>
          </table:table-cell>
          <table:table-cell office:value-type="string" table:style-name="tablecell">
            <text:p text:style-name="tablealignleft"> Lunes       </text:p>
          </table:table-cell>
          <table:table-cell office:value-type="string" table:style-name="tablecell">
            <text:p text:style-name="tablealignright">      Inglês: </text:p>
          </table:table-cell>
          <table:table-cell office:value-type="string" table:style-name="tablecell">
            <text:p text:style-name="tablealignleft"> Monday    </text:p>
          </table:table-cell>
          <table:table-cell office:value-type="string" table:style-name="tablecell">
            <text:p text:style-name="tablealignright">   Eslovaco: </text:p>
          </table:table-cell>
          <table:table-cell office:value-type="string" table:style-name="tablecell">
            <text:p text:style-name="tablealignleft"> Pondelok      </text:p>
          </table:table-cell>
        </table:table-row>
        <table:table-row>
          <table:table-cell office:value-type="string" table:style-name="tablecell">
            <text:p text:style-name="tablealignright">    Italiano: </text:p>
          </table:table-cell>
          <table:table-cell office:value-type="string" table:style-name="tablecell">
            <text:p text:style-name="tablealignleft"> Lunedi      </text:p>
          </table:table-cell>
          <table:table-cell office:value-type="string" table:style-name="tablecell">
            <text:p text:style-name="tablealignright">  Neerlandês: </text:p>
          </table:table-cell>
          <table:table-cell office:value-type="string" table:style-name="tablecell">
            <text:p text:style-name="tablealignleft"> Maandag   </text:p>
          </table:table-cell>
          <table:table-cell office:value-type="string" table:style-name="tablecell">
            <text:p text:style-name="tablealignright">     Polaco: </text:p>
          </table:table-cell>
          <table:table-cell office:value-type="string" table:style-name="tablecell">
            <text:p text:style-name="tablealignleft"> Poniedziałek  </text:p>
          </table:table-cell>
        </table:table-row>
        <table:table-row>
          <table:table-cell office:value-type="string" table:style-name="tablecell">
            <text:p text:style-name="tablealignright">    Filipino: </text:p>
          </table:table-cell>
          <table:table-cell office:value-type="string" table:style-name="tablecell">
            <text:p text:style-name="tablealignleft"> Lunes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Finlandês: </text:p>
          </table:table-cell>
          <table:table-cell office:value-type="string" table:style-name="tablecell">
            <text:p text:style-name="tablealignleft"> Maanatai      </text:p>
          </table:table-cell>
        </table:table-row>
      </table:table>
      <text:h text:style-name="Heading_20_4" text:outline-level="4"><text:bookmark-start text:name="ora_que_se_passou_na_galiza"/>Ora, que se passou na Galiza?<text:bookmark-end text:name="ora_que_se_passou_na_galiza"/></text:h>
      <text:p text:style-name="Text_20_body">Lugrís Freire, Gramática do Idioma Galego (1922), p. 117.</text:p>
      <text:p text:style-name="Text_20_body"><text:line-break/></text:p>
      <text:p text:style-name="Source_20_File">&lt;p align="center"&gt;<text:line-break/>&lt;iframe width="640" height="390" src="http://www.youtube.com/embed/8dtRULG-cB8" frameborder="1" allowfullscreen&gt;&lt;/iframe&gt;<text:line-break/>&lt;/p&gt;</text:p>
      <text:p text:style-name="Text_20_body"><text:line-break/></text:p>
      <text:p text:style-name="Text_20_body">O filme acima, realizado pola Gentalha do Pichel,  mostra como as formas tradicionais  (segunda-feira, terça-feira, quarta-feira, quinta-feira e sexta-feira) continuam vivas do norte ao sul da Galiza, ainda que só entre as pessoas mais velhas das nossas comarcas. O título do filme, Quarta-feira Logo Vem, evoca umha copla que ainda é reconhecida por muitas pessoas que já deixaram de usar estas fórmulas no dia-a-di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