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 voz <text:span text:style-name="Strong_20_Emphasis">paleofalante</text:span> está formada polos radicais <text:span text:style-name="Emphasis">paleo</text:span> (velho, antigo em grego como em paleolítico) e <text:span text:style-name="Emphasis">falante</text:span> (que fala). Um paleofalante é aquela pessoa que tem umha determinada língua como materna, neste caso o galego. Opom-se a neofal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