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É o caso de palavras que hoje gozam de unanimidade quanto à sua autenticidade como: a terminaçom -ade (verdade),ata/até, Deus, dúvida, galego, povo, prezo/preço, século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