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_estrategia_binormativista"/>A Estratégia Binormativista<text:bookmark-end text:name="a_estrategia_binormativista"/></text:h>
      <text:h text:style-name="Heading_20_3" text:outline-level="3"><text:bookmark-start text:name="que_e_o_binormatismo"/>Que é o binormatismo?<text:bookmark-end text:name="que_e_o_binormatismo"/></text:h>
      <text:p text:style-name="Text_20_body">O <text:span text:style-name="Strong_20_Emphasis">binormativismo</text:span> é a coexistência, em paridade legal, de dous modelos gráficos para representar umha mesma língua: um modelo mais local e outro semelhante ou compartilhado com um ou vários estados vizinhos. Os usos correspondentes a ambos os modelos nom têm de ser simétricos, mas é importante que ambos contem com reconhecimento legal.</text:p>
      <text:h text:style-name="Heading_20_3" text:outline-level="3"><text:bookmark-start text:name="existem_modelos_de_binormativismo_proximos_que_podamos_ter_em_conta"/>Existem modelos de binormativismo próximos que podamos ter em conta?<text:bookmark-end text:name="existem_modelos_de_binormativismo_proximos_que_podamos_ter_em_conta"/></text:h>
      <text:p text:style-name="Text_20_body">Os casos que melhor se adaptam às nossas circunstâncias som o <text:span text:style-name="Strong_20_Emphasis">luxemburguês</text:span> e o <text:span text:style-name="Strong_20_Emphasis">norueguês</text:span>. </text:p>
      <text:p text:style-name="Text_20_body">No caso do <text:span text:style-name="Strong_20_Emphasis">Luxemburgo</text:span>, a língua culta à qual se subordinava a variedade luxemburguesa até 1986 era o alemám padrom. Mas a partir de 1986 o alemám padrom convive com umha forma local luxemburguesa que também é ensinada nas escolas e que tem os mesmos direitos que o alemám padrom. Um modelo parecido permitiria aos galegos e galegas usarem, para a língua escrita, quer o português padrom quer o galego oficial atual, segundo qual fosse a sua conveniência. Para todos os efeitos, ambos teriam a consideraçom de línguas diferentes, mas oficiais, que é o que interessa.</text:p>
      <text:p text:style-name="Text_20_body">No caso da <text:span text:style-name="Strong_20_Emphasis">Noruega</text:span> convivem duas normas que, ao contrário do que acontece no Luxemburgo, som consensualmente consideradas formas da mesma língua norueguesa: a <text:span text:style-name="Emphasis">bokmål</text:span>, mais próxima da língua dinamarquesa e a <text:span text:style-name="Emphasis">nynorsk</text:span>, elaborada a partir dos dialetos ocidentais do país. Todos os cidadãos têm de conhecê-las de forma passiva, mas cada pessoa e cada Administraçom pode usar a que entender. Com um modelo parecido, no contexto galego, as pessoas poderiam estudar quer um português galeguizado (<text:span text:style-name="Emphasis">bokmål</text:span>) quer um galego de elaboraçom autónoma assente nas falas populares (<text:span text:style-name="Emphasis">nynorsk</text:span>) para depois poderem usar, para a língua escrita, o galego-português (com qualquer umha das suas variantes) ou o galego “oficial” atual, segundo qual fosse a sua conveniência.</text:p>
      <text:h text:style-name="Heading_20_3" text:outline-level="3"><text:bookmark-start text:name="que_ganha_a_lingua_da_galiza_com_o_binormativismo"/>Que ganha a língua da Galiza com o binormativismo?<text:bookmark-end text:name="que_ganha_a_lingua_da_galiza_com_o_binormativismo"/></text:h>
      <text:p text:style-name="Text_20_body">Seria umha forma original de resolver um conflito que a muitas pessoas tem parecido negativo, tornando-o propício para a normalizaçom do idioma. </text:p>
      <text:p text:style-name="Text_20_body">O <text:span text:style-name="Strong_20_Emphasis">binormativismo</text:span> fomentaria a colaboraçom das posturas autonomista e reintegracionista, salientando o que ambas podem ter de benéfico para o galego. O galego ganharia perspetivas de futuro se integrasse as vantagens da opçom autonomista (relacionadas com a identificaçom da mesma com o estádio atual das nossas falas atuais ou com a história literária do último século e meio), com as vantagens da opçom reintegracionista (relacionadas com a nossa história literária desde o nascimento da língua e com a projeçom comunicativa e a estabilidade formal internacional). Nom temos a certeza de quais serám as prioridades dos utentes daqui a uns anos e seria interessante prepararmos a língua para todas as eventualidades.</text:p>
      <text:h text:style-name="Heading_20_3" text:outline-level="3"><text:bookmark-start text:name="e_possivel_umha_politica_binormativista_na_galiza"/>É possível umha política binormativista na Galiza?<text:bookmark-end text:name="e_possivel_umha_politica_binormativista_na_galiza"/></text:h>
      <text:p text:style-name="Text_20_body">As circunstâncias da Galiza som ideais para aplicar umha política linguística binormativista, já que, ao contrário do que acontece no Luxemburgo, por exemplo, existe total intercompreensom entre @s utentes de ambas as normas, quer oralmente quer por escrito. Ainda, destaca a prática ausência de conflituosidade entre apoiantes de ambas as normas, cujo debate se limita ao terreno cultural. </text:p>
      <text:p text:style-name="Text_20_body">Por outro lado, é provável que as relações da Galiza com o país vizinho cuja existência dá origem ao debate, Portugal, venham a melhorar no futuro, de maneira que nada leva a pensar que o interesse polo conhecimento da língua portuguesa diminua na nossa sociedade.</text:p>
      <text:h text:style-name="Heading_20_3" text:outline-level="3"><text:bookmark-start text:name="como_se_aplicaria_na_pratica"/>Como se aplicaria na prática?<text:bookmark-end text:name="como_se_aplicaria_na_pratica"/></text:h>
      <text:p text:style-name="Text_20_body">É preciso distinguir o <text:span text:style-name="Strong_20_Emphasis">conhecimento passivo</text:span> da possibilidade <text:span text:style-name="Strong_20_Emphasis">do uso ativo</text:span> das duas normas. Para tornar praticável o segundo é preciso garantir o primeiro.</text:p>
      <text:p text:style-name="Text_20_body">Quanto ao primeiro, <text:span text:style-name="Strong_20_Emphasis">o conhecimento passivo</text:span>, a partir da Lei Paz Andrade, aprovada por unanimidade no Parlamento galego em 2014, nas escolas galegas seria fácil estender o conhecimento, ao lado do galego comum, do galego internacional ou português. Outra alternativa seria introduzir o ensino da ortografia portuguesa nas aulas de galego, como complementar à oficial. </text:p>
      <text:p text:style-name="Text_20_body">Alcançado o objetivo de um conhecimento suficiente das duas normas na Funçom Pública, já seria possível banir os constrangimentos ao <text:span text:style-name="Strong_20_Emphasis">uso ativo</text:span> de qualquer umha das duas normas. Bastariam pequenas reformas legislativas para que ambas contassem com algum grau de cooficialidade. </text:p>
      <text:p text:style-name="Text_20_body">Na prática as instituições garantiriam o <text:span text:style-name="Strong_20_Emphasis">conhecimento passivo</text:span> das duas normas e nom interfeririam nas preferências das pessoas para o <text:span text:style-name="Strong_20_Emphasis">uso ativo</text:span> de umha ou outra. Nas Administrações fomentará-se que ao lado do galego autonómico, o português ou galego internacional tenha um status de língua ambiental, promovendo-se portanto a comunicaçom externa institucional também nesta. Além disso, será facilitada progressivamente a interaçom normal dos cidadãos em português ou galego internacional com a Administraçom pública alinhado com o conhecimento dos empregados públicos previsto polo artigo 3 da Lei Paz-Andrade.</text:p>
      <text:h text:style-name="Heading_20_3" text:outline-level="3"><text:bookmark-start text:name="quais_os_pontos_fracos_da_proposta"/>Quais os pontos fracos da proposta?<text:bookmark-end text:name="quais_os_pontos_fracos_da_proposta"/></text:h>
      <text:p text:style-name="Text_20_body">A proposta tem, principalmente, <text:span text:style-name="Strong_20_Emphasis">três pontos fracos</text:span>. </text:p>
      <text:p text:style-name="Text_20_body">O <text:span text:style-name="Strong_20_Emphasis">primeiro</text:span> é o próprio nome “binormativismo”, que traduz bem a ideia do que se pretende entre quem está familiarizado com a polémica normativa, mas problematiza o galego entre quem vive alheio a este debate.</text:p>
      <text:p text:style-name="Text_20_body">A partir daqui, temos pontos fracos diferentes segundo o modelo adotado. </text:p>
      <text:p text:style-name="Text_20_body">Por um lado, introduzir o ensino da ortografia portuguesa nas aulas de galego faria com que os sectores do galeguismo mais adversos ao reintegracionismo  sentissem questionada a independência da língua galega. </text:p>
      <text:p text:style-name="Text_20_body">Por outro lado, generalizar o ensino do português como segunda língua estrangeira (com um <text:span text:style-name="Emphasis">padrão</text:span> lusitano uniforme, mesmo fonético) nom parece prioritário no orçamento da Administraçom pública, mesmo com umha Lei como a Paz-Andrade, o que permite que a Extremadura e outras Comunidades autónomas venham a liderar no futuro a relaçom com Portugal. Além disso o uso ativo das modalidades em construçom do português galego (refletidas na Ortografia Galega Moderna), deveriam ser reconhecidas no futuro polas instituições do português a nível internacional, assunto que fica fora neste momento.</text:p>
      <text:h text:style-name="Heading_20_3" text:outline-level="3"><text:bookmark-start text:name="qual_e_a_posicom_da_agal_sobre_o_binormativismo"/>Qual é a posiçom da AGAL sobre o binormativismo?<text:bookmark-end text:name="qual_e_a_posicom_da_agal_sobre_o_binormativismo"/></text:h>
      <text:p text:style-name="Text_20_body">(Texto aprovado em assembleia a 30 de novembro de 2019)</text:p>
      <text:list text:style-name="Numbering_20_1">
        <text:list-item>
          <text:p text:style-name="Text_20_body"> <text:span text:style-name="Emphasis">A Ortografia Galega Moderna Confluente com o Português no Mundo</text:span> (Através Editora, 2017) recolhe as diferentes normas ortográficas defendidas pola AGAL para o galego internacional (ou português da Galiza).</text:p>
        </text:list-item>
        <text:list-item>
          <text:p text:style-name="Text_20_body"> A coexistência de duas opções gráficas na Galiza é fruto de umha realidade social complexa. A AGAL propõe dar à proposta reintegracionista estatuto legal, criando um novo consenso ao redor de dinâmicas comuns em prol da língua benéficas para a sociedade.</text:p>
        </text:list-item>
        <text:list-item>
          <text:p text:style-name="Text_20_body"> A AGAL propõe que seja modificado o currículo de Língua Galega e Literatura no ensino Primário, Secundário e no Bacharelato para garantir que se adquirem as competências básicas nas duas normas.</text:p>
        </text:list-item>
        <text:list-item>
          <text:p text:style-name="Text_20_body"> A AGAL defende estender a todos os centros de ensino as matérias de “língua estrangeira portuguesa” para reforçar a aprendizagem do nosso idioma.</text:p>
        </text:list-item>
        <text:list-item>
          <text:p text:style-name="Text_20_body"> A AGAL propõe que se reconheça o direito das/dos cidadã(o)s a utilizarem o galego com os poderes públicos, independentemente da norma gráfica, assim como o direito das/dos funcionária/os públicas/os a usarem a norma que desejarem desde que também seja respeitado o direito das/dos cidadã(o)s a serem informados num modelo conhecido de língua.</text:p>
        </text:list-item>
        <text:list-item>
          <text:p text:style-name="Text_20_body"> A AGAL pensa que deve fomentar-se o uso de duas versões (galego RAG e galego internacional ou português) em sites emanados das instituições, indo além de casos pontuais como acontece na atualidade (DOGA, página web de turismo da Xunta, etc.).</text:p>
        </text:list-item>
        <text:list-item>
          <text:p text:style-name="Text_20_body"> A AGAL insta aos poderes públicos para o reconhecimento da realidade editorial e cultural galega de maneira a que o uso da norma confluente com o português aceda em igualdade às verbas orçamentárias destinadas a promover à língua e à criação artística e literári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