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ii._morfologia"/>III. Morfologia<text:bookmark-end text:name="iii._morfologia"/></text:h>
      <text:list text:style-name="List_20_1">
        <text:list-item>
          <text:p text:style-name="Text_20_body"> <text:a xlink:type="simple" xlink:href="https://agal-gz.org:80/faq/doku.php?id=pt_agal:normas:norma_da_agal:morfologia:o_artigo">III.1. O artigo</text:a></text:p>
          <text:list text:style-name="List_20_1">
            <text:list-item>
              <text:p text:style-name="Text_20_body"> <text:a xlink:type="simple" xlink:href="https://agal-gz.org:80/faq/doku.php?id=pt_agal:normas:norma_da_agal:morfologia:o_artigo#iii11_formas_basicas">III.1.1. Formas básicas</text:a></text:p>
            </text:list-item>
            <text:list-item>
              <text:p text:style-name="Text_20_body"> <text:a xlink:type="simple" xlink:href="https://agal-gz.org:80/faq/doku.php?id=pt_agal:normas:norma_da_agal:morfologia:o_artigo#iii12_formas_contraidas">III.1.2 Formas contraída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o_nome">III.2. O nome</text:a></text:p>
          <text:list text:style-name="List_20_1">
            <text:list-item>
              <text:p text:style-name="Text_20_body"> <text:a xlink:type="simple" xlink:href="https://agal-gz.org:80/faq/doku.php?id=pt_agal:normas:norma_da_agal:morfologia:o_nome#iii21_genero_dos_nomes">III.2.1. Género dos nomes</text:a></text:p>
              <text:list text:style-name="List_20_1">
                <text:list-item>
                  <text:p text:style-name="Text_20_body"> <text:a xlink:type="simple" xlink:href="https://agal-gz.org:80/faq/doku.php?id=pt_agal:normas:norma_da_agal:morfologia:o_nome#iii211_nomes_sem_marca_de_genero">III.2.1.1. Nomes sem marca de género</text:a></text:p>
                </text:list-item>
                <text:list-item>
                  <text:p text:style-name="Text_20_body"> <text:a xlink:type="simple" xlink:href="https://agal-gz.org:80/faq/doku.php?id=pt_agal:normas:norma_da_agal:morfologia:o_nome#iii212_nomes_com_marca_de_generoregras">III.2.1.2.Nomes com marca de género: regras</text:a></text:p>
                </text:list-item>
                <text:list-item>
                  <text:p text:style-name="Text_20_body"> <text:a xlink:type="simple" xlink:href="https://agal-gz.org:80/faq/doku.php?id=pt_agal:normas:norma_da_agal:morfologia:o_nome#iii213_procedimentos_lexicais_para_o_esclarecimento_do_sexo">III.2.1.3. Esclarecimento do sexo por procedimentos lexicais</text:a></text:p>
                </text:list-item>
              </text:list>
            </text:list-item>
            <text:list-item>
              <text:p text:style-name="Text_20_body"> <text:a xlink:type="simple" xlink:href="https://agal-gz.org:80/faq/doku.php?id=pt_agal:normas:norma_da_agal:morfologia:o_nome#iii22_numero_dos_nomes">III.2.2. Número dos nomes</text:a></text:p>
              <text:list text:style-name="List_20_1">
                <text:list-item>
                  <text:p text:style-name="Text_20_body"><text:a xlink:type="simple" xlink:href="https://agal-gz.org:80/faq/doku.php?id=pt_agal:normas:norma_da_agal:morfologia:o_nome#iii221_nomes_que_variam_quanto_ao_numeroregras">III.2.2.1. Nomes que variam quanto ao número: regras</text:a> </text:p>
                </text:list-item>
              </text:list>
            </text:list-item>
          </text:list>
        </text:list-item>
        <text:list-item>
          <text:p text:style-name="Text_20_body"> <text:a xlink:type="simple" xlink:href="https://agal-gz.org:80/faq/doku.php?id=pt_agal:normas:norma_da_agal:morfologia:pronomes_pessoais">III.3. Pronomes pessoais</text:a></text:p>
          <text:list text:style-name="List_20_1">
            <text:list-item>
              <text:p text:style-name="Text_20_body"> <text:a xlink:type="simple" xlink:href="https://agal-gz.org:80/faq/doku.php?id=pt_agal:normas:norma_da_agal:morfologia:pronomes_pessoais#iii31_formas">III.3.1. Formas</text:a></text:p>
            </text:list-item>
            <text:list-item>
              <text:p text:style-name="Text_20_body"> <text:a xlink:type="simple" xlink:href="https://agal-gz.org:80/faq/doku.php?id=pt_agal:normas:norma_da_agal:morfologia:pronomes_pessoais#iii32_alomorfes_de_a_as_o_os_e_formas_contraidas">III.3.2. Alomorfes e formas contraídas</text:a></text:p>
            </text:list-item>
            <text:list-item>
              <text:p text:style-name="Text_20_body"> <text:a xlink:type="simple" xlink:href="https://agal-gz.org:80/faq/doku.php?id=pt_agal:normas:norma_da_agal:morfologia:pronomes_pessoais#iii33_contracoes_dos_pronomes_tonicos_ela_ele_elas_eles">III.3.3. Contraçõe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demonstrativos">III.4. Demonstrativos</text:a></text:p>
          <text:list text:style-name="List_20_1">
            <text:list-item>
              <text:p text:style-name="Text_20_body"> <text:a xlink:type="simple" xlink:href="https://agal-gz.org:80/faq/doku.php?id=pt_agal:normas:norma_da_agal:morfologia:demonstrativos#iii41_forams_simples">III.4.1. Formas simples</text:a></text:p>
            </text:list-item>
            <text:list-item>
              <text:p text:style-name="Text_20_body"> <text:a xlink:type="simple" xlink:href="https://agal-gz.org:80/faq/doku.php?id=pt_agal:normas:norma_da_agal:morfologia:demonstrativos#iii42_formas_contraidas">III.4.2. Formas contraída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possesivos">III.5. Possesivos</text:a></text:p>
        </text:list-item>
        <text:list-item>
          <text:p text:style-name="Text_20_body"> <text:a xlink:type="simple" xlink:href="https://agal-gz.org:80/faq/doku.php?id=pt_agal:normas:norma_da_agal:morfologia:interrogativos_exclamativos_e_relativos">III.6. Interrogativos, exclamativos e relativos</text:a></text:p>
        </text:list-item>
        <text:list-item>
          <text:p text:style-name="Text_20_body"> <text:a xlink:type="simple" xlink:href="https://agal-gz.org:80/faq/doku.php?id=pt_agal:normas:norma_da_agal:morfologia:numerais">III.7. Numerais</text:a></text:p>
          <text:list text:style-name="List_20_1">
            <text:list-item>
              <text:p text:style-name="Text_20_body"> <text:a xlink:type="simple" xlink:href="https://agal-gz.org:80/faq/doku.php?id=pt_agal:normas:norma_da_agal:morfologia:numerais#iii71_cardinais">III.7.1. Cardinais</text:a></text:p>
            </text:list-item>
            <text:list-item>
              <text:p text:style-name="Text_20_body"> <text:a xlink:type="simple" xlink:href="https://agal-gz.org:80/faq/doku.php?id=pt_agal:normas:norma_da_agal:morfologia:numerais#iii72_ordinais">III.7.2. Ordinais</text:a></text:p>
            </text:list-item>
            <text:list-item>
              <text:p text:style-name="Text_20_body"> <text:a xlink:type="simple" xlink:href="https://agal-gz.org:80/faq/doku.php?id=pt_agal:normas:norma_da_agal:morfologia:numerais#iii73_multiplicativos">III.7.3. Multiplicativos</text:a></text:p>
            </text:list-item>
            <text:list-item>
              <text:p text:style-name="Text_20_body"> <text:a xlink:type="simple" xlink:href="https://agal-gz.org:80/faq/doku.php?id=pt_agal:normas:norma_da_agal:morfologia:numerais#iii74_partitivos_ou_fracionarios">III.7.4. Partitivos ou fracionários</text:a></text:p>
            </text:list-item>
            <text:list-item>
              <text:p text:style-name="Text_20_body"> <text:a xlink:type="simple" xlink:href="https://agal-gz.org:80/faq/doku.php?id=pt_agal:normas:norma_da_agal:morfologia:numerais#iii75_coletivos">III.7.5. Colectivo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indefinidos">III.8. Indefinidos</text:a></text:p>
          <text:list text:style-name="List_20_1">
            <text:list-item>
              <text:p text:style-name="Text_20_body"> <text:a xlink:type="simple" xlink:href="https://agal-gz.org:80/faq/doku.php?id=pt_agal:normas:norma_da_agal:morfologia:indefinidos#iii81_formas_simples">III.8.1. Formas simples</text:a></text:p>
            </text:list-item>
            <text:list-item>
              <text:p text:style-name="Text_20_body"> <text:a xlink:type="simple" xlink:href="https://agal-gz.org:80/faq/doku.php?id=pt_agal:normas:norma_da_agal:morfologia:indefinidos#iii82_formas_contraidas">III.8.2. Formas contraídas</text:a></text:p>
            </text:list-item>
            <text:list-item>
              <text:p text:style-name="Text_20_body"> <text:a xlink:type="simple" xlink:href="https://agal-gz.org:80/faq/doku.php?id=pt_agal:normas:norma_da_agal:morfologia:indefinidos#iii83_locucoes">III.8.3. Locuçõe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o_verbo">III.9. O verbo</text:a></text:p>
          <text:list text:style-name="List_20_1">
            <text:list-item>
              <text:p text:style-name="Text_20_body"> <text:a xlink:type="simple" xlink:href="https://agal-gz.org:80/faq/doku.php?id=pt_agal:normas:norma_da_agal:morfologia:o_verbo#iii91_verbos_regularesconjugacoes">III.9.1. Verbos regulares: conjugações</text:a></text:p>
            </text:list-item>
            <text:list-item>
              <text:p text:style-name="Text_20_body"> <text:a xlink:type="simple" xlink:href="https://agal-gz.org:80/faq/doku.php?id=pt_agal:normas:norma_da_agal:morfologia:o_verbo#iii92_verbos_conjugados_com_pronomes_sofre-la">III.9.2. Verbos conjugados com pronomes</text:a></text:p>
            </text:list-item>
            <text:list-item>
              <text:p text:style-name="Text_20_body"> <text:a xlink:type="simple" xlink:href="https://agal-gz.org:80/faq/doku.php?id=pt_agal:normas:norma_da_agal:morfologia:o_verbo#iii93_verbos_com_raiz_terminada_em_vogal">III.9.3. Verbos com raiz terminada em vogal</text:a></text:p>
            </text:list-item>
            <text:list-item>
              <text:p text:style-name="Text_20_body"> <text:a xlink:type="simple" xlink:href="https://agal-gz.org:80/faq/doku.php?id=pt_agal:normas:norma_da_agal:morfologia:o_verbo#iii94_verbos_acabados_em_-uzir">III.9.4. Verbos acabados em -uzir</text:a></text:p>
            </text:list-item>
            <text:list-item>
              <text:p text:style-name="Text_20_body"> <text:a xlink:type="simple" xlink:href="https://agal-gz.org:80/faq/doku.php?id=pt_agal:normas:norma_da_agal:morfologia:o_verbo#iii95_verbos_acabados_em_vogal_-zervogal_-cervogal_-scer">III.9.5. Verbos acabados em vogal+zer; vogal+cer; vogar+scer</text:a></text:p>
            </text:list-item>
            <text:list-item>
              <text:p text:style-name="Text_20_body"> <text:a xlink:type="simple" xlink:href="https://agal-gz.org:80/faq/doku.php?id=pt_agal:normas:norma_da_agal:morfologia:o_verbo#iii96_verbos_em_que_alternam_outras_letras_e_digrafos">III.9.6. Verbos que alternam outras letras e dígrafos</text:a></text:p>
            </text:list-item>
            <text:list-item>
              <text:p text:style-name="Text_20_body"> <text:a xlink:type="simple" xlink:href="https://agal-gz.org:80/faq/doku.php?id=pt_agal:normas:norma_da_agal:morfologia:o_verbo#iii97_verbos_com_diferentes_timbres_vocalicos_na_raiz">III.9.7. Verbos com diferentes timbres vocálicos na raiz</text:a></text:p>
            </text:list-item>
            <text:list-item>
              <text:p text:style-name="Text_20_body"> <text:a xlink:type="simple" xlink:href="https://agal-gz.org:80/faq/doku.php?id=pt_agal:normas:norma_da_agal:morfologia:o_verbo#iii98_verbos_irregulares">III.9.8. Verbos irregulares</text:a></text:p>
            </text:list-item>
            <text:list-item>
              <text:p text:style-name="Text_20_body"> <text:a xlink:type="simple" xlink:href="https://agal-gz.org:80/faq/doku.php?id=pt_agal:normas:norma_da_agal:morfologia:o_verbo#iii99_participios_duplos">III.9.9. Particípios duplo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o_adverbio">III.10 O advérbio</text:a></text:p>
          <text:list text:style-name="List_20_1">
            <text:list-item>
              <text:p text:style-name="Text_20_body"> <text:a xlink:type="simple" xlink:href="https://agal-gz.org:80/faq/doku.php?id=pt_agal:normas:norma_da_agal:morfologia:o_adverbio#iii101_adverbios_de_lugar">III.10.1. Advérbios de lugar</text:a></text:p>
            </text:list-item>
            <text:list-item>
              <text:p text:style-name="Text_20_body"> <text:a xlink:type="simple" xlink:href="https://agal-gz.org:80/faq/doku.php?id=pt_agal:normas:norma_da_agal:morfologia:o_adverbio#iii102_adverbios_de_tempo">III.10.2. Advérbios de tempo</text:a></text:p>
            </text:list-item>
            <text:list-item>
              <text:p text:style-name="Text_20_body"> <text:a xlink:type="simple" xlink:href="https://agal-gz.org:80/faq/doku.php?id=pt_agal:normas:norma_da_agal:morfologia:o_adverbio#iii103_adverbios_de_quantidade">III.10.3. Advérbios de quantidade</text:a></text:p>
            </text:list-item>
            <text:list-item>
              <text:p text:style-name="Text_20_body"> <text:a xlink:type="simple" xlink:href="https://agal-gz.org:80/faq/doku.php?id=pt_agal:normas:norma_da_agal:morfologia:o_adverbio#iii104_adverbios_de_modo">III.10.4. Advérbios de modo</text:a></text:p>
            </text:list-item>
            <text:list-item>
              <text:p text:style-name="Text_20_body"> <text:a xlink:type="simple" xlink:href="https://agal-gz.org:80/faq/doku.php?id=pt_agal:normas:norma_da_agal:morfologia:o_adverbio#iii105_adverbios_afirmativos">III.10.5 Advérbios afirmativos</text:a></text:p>
            </text:list-item>
            <text:list-item>
              <text:p text:style-name="Text_20_body"> <text:a xlink:type="simple" xlink:href="https://agal-gz.org:80/faq/doku.php?id=pt_agal:normas:norma_da_agal:morfologia:o_adverbio#iii106_adverbios_negativos">III.10.6. Advérbios negativos</text:a></text:p>
            </text:list-item>
            <text:list-item>
              <text:p text:style-name="Text_20_body"> <text:a xlink:type="simple" xlink:href="https://agal-gz.org:80/faq/doku.php?id=pt_agal:normas:norma_da_agal:morfologia:o_adverbio#iii107_adverbios_designativos">III.10.7. Advérbios designativos</text:a></text:p>
            </text:list-item>
            <text:list-item>
              <text:p text:style-name="Text_20_body"> <text:a xlink:type="simple" xlink:href="https://agal-gz.org:80/faq/doku.php?id=pt_agal:normas:norma_da_agal:morfologia:o_adverbio#iii108_adverbios_de_duvida">III.10.8. Advérbios de dúvida</text:a></text:p>
            </text:list-item>
            <text:list-item>
              <text:p text:style-name="Text_20_body"> <text:a xlink:type="simple" xlink:href="https://agal-gz.org:80/faq/doku.php?id=pt_agal:normas:norma_da_agal:morfologia:o_adverbio#iii109_adverbios_inclusivos_e_exclusivos">III.10.9. Advérbios inclusivos e exclusivos</text:a></text:p>
            </text:list-item>
            <text:list-item>
              <text:p text:style-name="Text_20_body"> <text:a xlink:type="simple" xlink:href="https://agal-gz.org:80/faq/doku.php?id=pt_agal:normas:norma_da_agal:morfologia:o_adverbio#iii1010_adverbios_interrogativos">III.10.10. Advérbios interrogativo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as_preposicoes">III.11. As preposições</text:a></text:p>
          <text:list text:style-name="List_20_1">
            <text:list-item>
              <text:p text:style-name="Text_20_body"> <text:a xlink:type="simple" xlink:href="https://agal-gz.org:80/faq/doku.php?id=pt_agal:normas:norma_da_agal:morfologia:as_preposicoes#iii111_formas_simples">III.11.1. Formas simples</text:a></text:p>
            </text:list-item>
            <text:list-item>
              <text:p text:style-name="Text_20_body"> <text:a xlink:type="simple" xlink:href="https://agal-gz.org:80/faq/doku.php?id=pt_agal:normas:norma_da_agal:morfologia:as_preposicoes#iii112_locucoes">III.11.2 Locuções</text:a></text:p>
            </text:list-item>
          </text:list>
        </text:list-item>
        <text:list-item>
          <text:p text:style-name="Text_20_body"> <text:a xlink:type="simple" xlink:href="https://agal-gz.org:80/faq/doku.php?id=pt_agal:normas:norma_da_agal:morfologia:conjuncoes">III.12. Conjunç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