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ii.2._sinais_auxiliares_da_escrita"/>II.2. Sinais auxiliares da escrita<text:bookmark-end text:name="ii.2._sinais_auxiliares_da_escrita"/></text:h>
      <text:h text:style-name="Heading_20_2" text:outline-level="2"><text:bookmark-start text:name="ii.2.1._acentos"/>II.2.1. Acentos<text:bookmark-end text:name="ii.2.1._acentos"/></text:h>
      <text:h text:style-name="Heading_20_3" text:outline-level="3"><text:bookmark-start text:name="ii.2.1.a._uso_do_acento_grave"/>II.2.1.a. Uso do acento grave (`)<text:bookmark-end text:name="ii.2.1.a._uso_do_acento_grave"/></text:h>
      <text:p text:style-name="Text_20_body">Utiliza-se obrigatoriamente ao contrair a palavra átona <text:span text:style-name="Strong_20_Emphasis">a</text:span> (prep.) com as palavras também átonas <text:span text:style-name="Strong_20_Emphasis">a</text:span>, <text:span text:style-name="Strong_20_Emphasis">as</text:span> (artigos femininos):</text:p>
      <text:list text:style-name="List_20_1">
        <text:list-item>
          <text:p text:style-name="Text_20_body"> Saiu <text:span text:style-name="Emphasis">à</text:span> rua</text:p>
        </text:list-item>
        <text:list-item>
          <text:p text:style-name="Text_20_body"> Aconteceu <text:span text:style-name="Emphasis">às</text:span> três da tarde</text:p>
        </text:list-item>
      </text:list>
      <text:p text:style-name="Text_20_body">Se contraída com os demonstrativos <text:span text:style-name="Emphasis">aquela, aquele, aqueloutra</text:span> e <text:span text:style-name="Emphasis">aqueloutro</text:span> também usaremos o acento grave na primeira sílaba da palavra:</text:p>
      <text:list text:style-name="List_20_1">
        <text:list-item>
          <text:p text:style-name="Text_20_body"> Vou <text:span text:style-name="Emphasis">àquela</text:span> casa.</text:p>
        </text:list-item>
      </text:list>
      <text:h text:style-name="Heading_20_3" text:outline-level="3"><text:bookmark-start text:name="ii.2.1.b._uso_do_acento_agudo"/>II.2.1.b. Uso do acento agudo (´)<text:bookmark-end text:name="ii.2.1.b._uso_do_acento_agudo"/></text:h>
      <text:p text:style-name="Text_20_body">Indica vogal tónica sobre <text:span text:style-name="Strong_20_Emphasis">á</text:span>, <text:span text:style-name="Strong_20_Emphasis">í</text:span> e <text:span text:style-name="Strong_20_Emphasis">ú</text:span>. Sobre <text:span text:style-name="Strong_20_Emphasis">é</text:span> e <text:span text:style-name="Strong_20_Emphasis">ó</text:span> também assinala, além de tónica, vogal média aberta:</text:p>
      <text:list text:style-name="List_20_1">
        <text:list-item>
          <text:p text:style-name="Text_20_body"> <text:span text:style-name="Emphasis">saberá</text:span>, <text:span text:style-name="Emphasis">ruído</text:span>, <text:span text:style-name="Emphasis">saúde</text:span></text:p>
        </text:list-item>
        <text:list-item>
          <text:p text:style-name="Text_20_body"> <text:span text:style-name="Emphasis">café</text:span>, <text:span text:style-name="Emphasis">dominó</text:span>, etc.</text:p>
        </text:list-item>
      </text:list>
      <text:h text:style-name="Heading_20_3" text:outline-level="3"><text:bookmark-start text:name="ii.2.1.c._uso_do_acento_circunflexo"/>II.2.1.c. Uso do acento circunflexo (^)<text:bookmark-end text:name="ii.2.1.c._uso_do_acento_circunflexo"/></text:h>
      <text:p text:style-name="Text_20_body">Utiliza-se sobre <text:span text:style-name="Strong_20_Emphasis">ê</text:span> e <text:span text:style-name="Strong_20_Emphasis">ô</text:span>, indicando vogais médias fechadas, sempre tónicas, entre outros, nos seguintes casos:</text:p>
      <text:list text:style-name="Numbering_20_1">
        <text:list-item>
          <text:p text:style-name="Text_20_body"> Nos <text:span text:style-name="Strong_20_Emphasis">e</text:span> e <text:span text:style-name="Strong_20_Emphasis">o</text:span> acentuados do pretérito mais-que-perfeito do indicativo e do imperfeito do subjuntivo dos verbos regulares e dos verbos <text:span text:style-name="Strong_20_Emphasis">ser</text:span> e <text:span text:style-name="Strong_20_Emphasis">ir</text:span>: <text:span text:style-name="Emphasis">colhêramos, fôssemos, comêssedes/comêsseis, fôramos</text:span>. Igualmente, na 3ª pessoa do plural do pretérito perfeito simples, caso sejam usadas as formas usadas na Galiza: <text:span text:style-name="Emphasis">comêrom, fôrom</text:span><text:note text:id="ftn0" text:note-class="footnote"><text:note-citation>1</text:note-citation><text:note-body><text:p text:style-name="Footnote">Na terceira pessoa do plural do pretérito perfeito simples, formas como <text:span text:style-name="Emphasis">colhêrom, dérom</text:span> e <text:span text:style-name="Emphasis">fôrom</text:span> – diferentes das do pretérito mais-que-perfeito simples <text:span text:style-name="Emphasis">colheram, deram</text:span> e <text:span text:style-name="Emphasis">foram</text:span> – só se usam na Galiza. No caso de se usarem as formas gerais <text:span text:style-name="Emphasis">foram, comeram</text:span> e <text:span text:style-name="Emphasis">deram</text:span>, comuns aos dous tempos verbais, dispensam de acento</text:p></text:note-body></text:note>, etc.</text:p>
          <text:list text:style-name="List_20_1">
            <text:list-item>
              <text:p text:style-name="Text_20_body"> Mas nos verbos irregulares chamados de pretérito forte (acentuados na raiz – <text:span text:style-name="Emphasis">caber, dar, dizer, estar, haver, poder, pôr, prazer, querer, saber, ter, trazer, vir</text:span>), a vogal é média aberta, de maneira que se emprega o acento agudo: <text:span text:style-name="Emphasis">déramos, estivéssemos, trouxéssedes</text:span> ou <text:span text:style-name="Emphasis">trouxésseis, coubérom</text:span>, etc.</text:p>
            </text:list-item>
          </text:list>
        </text:list-item>
        <text:list-item>
          <text:p text:style-name="Text_20_body"> Nos Infinitivos dos verbos em -<text:span text:style-name="Strong_20_Emphasis">er</text:span> e do verbo <text:span text:style-name="Emphasis">pôr</text:span>, quando levam posposto o alomorfe pronominal -<text:span text:style-name="Strong_20_Emphasis">lo</text:span>, -<text:span text:style-name="Strong_20_Emphasis">la</text:span>, -<text:span text:style-name="Strong_20_Emphasis">los</text:span>, -<text:span text:style-name="Strong_20_Emphasis">las</text:span>: </text:p>
          <text:list text:style-name="List_20_1">
            <text:list-item>
              <text:p text:style-name="Text_20_body"> <text:span text:style-name="Emphasis">conhecê-lo, fazê-la, vê-los, tê-las</text:span></text:p>
            </text:list-item>
            <text:list-item>
              <text:p text:style-name="Text_20_body"> <text:span text:style-name="Emphasis">pô-lo, pô-la, pô-los, pô-las</text:span>, etc.</text:p>
            </text:list-item>
          </text:list>
        </text:list-item>
        <text:list-item>
          <text:p text:style-name="Text_20_body"> Nas seguintes formas verbais monossilábicas da primeira, segunda e terceira pessoas dos presentes de indicativo e conjuntivo e do imperativo dos verbos <text:span text:style-name="Emphasis">crer, dar, ler, ver</text:span>, e <text:span text:style-name="Emphasis">ser</text:span>, ao ser aplicada a regra correspondente. Também no caso de <text:span text:style-name="Emphasis">pôr</text:span> (verbo) para o distinguir <text:span text:style-name="Emphasis">por</text:span> (prep.): </text:p>
          <text:list text:style-name="List_20_1">
            <text:list-item>
              <text:p text:style-name="Text_20_body"> <text:span text:style-name="Emphasis">crê, crês, dê, dês, lê, lês, vê, vês, pôr, sê</text:span></text:p>
            </text:list-item>
          </text:list>
        </text:list-item>
        <text:list-item>
          <text:p text:style-name="Text_20_body"> Em nomes, habitualmente esdrúxulos (também no grave <text:span text:style-name="Emphasis">cônsul</text:span>), em que o <text:span text:style-name="Strong_20_Emphasis">e</text:span> e o <text:span text:style-name="Strong_20_Emphasis">o</text:span> surgem travados e formando sílaba com <text:span text:style-name="Emphasis">n</text:span> ou <text:span text:style-name="Emphasis">m</text:span>: </text:p>
          <text:list text:style-name="List_20_1">
            <text:list-item>
              <text:p text:style-name="Text_20_body"> <text:span text:style-name="Emphasis">almôndega, brônquio, cônjuge, gôndola, recôndito, tômbola</text:span>, etc.</text:p>
            </text:list-item>
            <text:list-item>
              <text:p text:style-name="Text_20_body"> <text:span text:style-name="Emphasis">amêndoa, apêndice, autêntico, cêntrico, ciência, ênfase, idêntico, lêndea, parêntese, silêncio</text:span>, etc.</text:p>
            </text:list-item>
          </text:list>
        </text:list-item>
        <text:list-item>
          <text:p text:style-name="Text_20_body"> Nas palavras acabadas em -ês<text:note text:id="ftn1" text:note-class="footnote"><text:note-citation>2</text:note-citation><text:note-body><text:p text:style-name="Footnote">Salvo: <text:span text:style-name="Emphasis">através, revés, través, viés</text:span></text:p></text:note-body></text:note>:</text:p>
          <text:list text:style-name="List_20_1">
            <text:list-item>
              <text:p text:style-name="Text_20_body"> <text:span text:style-name="Emphasis">albanês, arnês, burguês, chinês, cordovês, cortês, escocês, freguês, havanês, Inês,  inglês, japonês, marquês, mês, norueguês, ponte-vedrês, rês</text:span> (quadrúpede), <text:span text:style-name="Emphasis">três, Valdês, viguês</text:span></text:p>
            </text:list-item>
          </text:list>
        </text:list-item>
        <text:list-item>
          <text:p text:style-name="Text_20_body"> Nos nomes das letras: <text:span text:style-name="Emphasis">bê, cê, dê, gê, pê, quê, tê, uvê/vê</text:span></text:p>
        </text:list-item>
        <text:list-item>
          <text:p text:style-name="Text_20_body"> Em palavras esdrúxulas com o ditongo <text:span text:style-name="Strong_20_Emphasis">eu</text:span>: <text:span text:style-name="Emphasis">farmacêutico, terapêutico</text:span>, etc.</text:p>
        </text:list-item>
        <text:list-item>
          <text:p text:style-name="Text_20_body"> E noutras vozes soltas como:</text:p>
          <text:list text:style-name="List_20_1">
            <text:list-item>
              <text:p text:style-name="Text_20_body"> <text:span text:style-name="Emphasis">mercê</text:span> (<text:span text:style-name="Emphasis">Mercês</text:span>), <text:span text:style-name="Emphasis">porquê</text:span><text:note text:id="ftn2" text:note-class="footnote"><text:note-citation>3</text:note-citation><text:note-body><text:p text:style-name="Footnote">pronome interrogativo ou substantivo</text:p></text:note-body></text:note>, <text:span text:style-name="Emphasis">você, acô, alô, avô</text:span><text:note text:id="ftn3" text:note-class="footnote"><text:note-citation>4</text:note-citation><text:note-body><text:p text:style-name="Footnote">masc. diferente de <text:span text:style-name="Emphasis">avó</text:span>, feminino</text:p></text:note-body></text:note></text:p>
            </text:list-item>
            <text:list-item>
              <text:p text:style-name="Text_20_body"> <text:span text:style-name="Emphasis">têxtil, Almodôvar, Hanôver</text:span></text:p>
            </text:list-item>
            <text:list-item>
              <text:p text:style-name="Text_20_body"> <text:span text:style-name="Emphasis">bêbedo, êrvedo, êxito, êxodo, êxtase, fêmea, lêvedo, nêspera, nêveda, pêsame, plêiade, sêmola, sêxtuplo, ajôujere, côdea, côvado, estômago, fôlego,  lôbrego, serôdio</text:span><text:note text:id="ftn4" text:note-class="footnote"><text:note-citation>5</text:note-citation><text:note-body><text:p text:style-name="Footnote">As formas <text:span text:style-name="Emphasis">estômago, lôbrego</text:span> e <text:span text:style-name="Emphasis">serôdio</text:span> levam acento circunflexo sobre a vogal tónica, mas a pronúncia na Galiza pode ser aberta</text:p></text:note-body></text:note></text:p>
            </text:list-item>
          </text:list>
        </text:list-item>
      </text:list>
      <text:p text:style-name="Text_20_body">Confrontem-se:</text:p>
      <text:list text:style-name="List_20_1">
        <text:list-item>
          <text:p text:style-name="Text_20_body"> <text:span text:style-name="Emphasis">lés</text:span> (leste) – <text:span text:style-name="Emphasis">lês</text:span> (de ler)</text:p>
        </text:list-item>
        <text:list-item>
          <text:p text:style-name="Text_20_body"> <text:span text:style-name="Emphasis">pé</text:span> (extremidade) – <text:span text:style-name="Emphasis">pê</text:span> (letra)</text:p>
        </text:list-item>
        <text:list-item>
          <text:p text:style-name="Text_20_body"> <text:span text:style-name="Emphasis">sé</text:span> (catedral) – <text:span text:style-name="Emphasis">sê</text:span> (verbo ser)</text:p>
        </text:list-item>
        <text:list-item>
          <text:p text:style-name="Text_20_body"> <text:span text:style-name="Emphasis">tés</text:span> (de ter) – <text:span text:style-name="Emphasis">tês</text:span> (letras)</text:p>
        </text:list-item>
        <text:list-item>
          <text:p text:style-name="Text_20_body"> <text:span text:style-name="Emphasis">vés</text:span> (de vir) – <text:span text:style-name="Emphasis">vês</text:span> (de ver)</text:p>
        </text:list-item>
        <text:list-item>
          <text:p text:style-name="Text_20_body"> <text:span text:style-name="Emphasis">avó</text:span> (fem.) – <text:span text:style-name="Emphasis">avô</text:span> (masc.)</text:p>
        </text:list-item>
      </text:list>
      <text:p text:style-name="Text_20_body">Quando as regras exigirem que a vogal seja acentuada, o acento circunflexo pode usar-se também sobre o <text:span text:style-name="Strong_20_Emphasis">â</text:span> (normalmente em palavras esdrúxulas) se esta vogal precede consoante nasal, no caso de se usarem as formas gerais<text:note text:id="ftn5" text:note-class="footnote"><text:note-citation>6</text:note-citation><text:note-body><text:p text:style-name="Footnote">Na língua culta de Portugal, o acento agudo sobre o <text:span text:style-name="Strong_20_Emphasis">á</text:span> indica vogal aberta e o circunflexo <text:span text:style-name="Strong_20_Emphasis">â</text:span> vogal fechada. Nos restantes países lusófonos, desconhece-se a existência dos dous a opostos fonologicamente que temos nos dialetos meridionais de Portugal, de maneira que o acento circunflexo apenas pode indicar certo fechamento fonético da vogal perante nasal</text:p></text:note-body></text:note>. Nos seguintes exemplos, as formas que aparecem em primeiro lugar só se usam na Galiza:</text:p>
      <text:list text:style-name="List_20_1">
        <text:list-item>
          <text:p text:style-name="Text_20_body"> <text:span text:style-name="Emphasis">ámbito/âmbito, ángulo/ângulo, ánimo/ânimo, cámara/câmara, cámbio/câmbio, cánhamo/cânhamo, ignoráncia/ignorância, repugnáncia/repugnância</text:span></text:p>
        </text:list-item>
      </text:list>
      <text:h text:style-name="Heading_20_3" text:outline-level="3"><text:bookmark-start text:name="ii.2.1.d._uso_do_til"/>II.2.1.d. Uso do til (~)<text:bookmark-end text:name="ii.2.1.d._uso_do_til"/></text:h>
      <text:p text:style-name="Text_20_body">Nas formas gerais, o til de nasalidade usa-se nas vogais ou ditongos agudos finais -<text:span text:style-name="Strong_20_Emphasis">ã(s)</text:span>, -<text:span text:style-name="Strong_20_Emphasis">ão(s)</text:span>, -<text:span text:style-name="Strong_20_Emphasis">õe(s)</text:span> e -<text:span text:style-name="Strong_20_Emphasis">ãe(s)</text:span>, ainda que também o tenhamos num grupo muito limitado de palavras graves. Estas  formas com til correspondem às usadas na Galiza acabadas em: -<text:span text:style-name="Strong_20_Emphasis">á</text:span>, -<text:span text:style-name="Strong_20_Emphasis">ám</text:span>, -<text:span text:style-name="Strong_20_Emphasis">ans</text:span>, -<text:span text:style-name="Strong_20_Emphasis">om</text:span>, -<text:span text:style-name="Strong_20_Emphasis">ons</text:span>, -<text:span text:style-name="Strong_20_Emphasis">ao(s)</text:span>. Vejam-se as correspondências no seguinte quadro:</text:p>
      <table:table>
        <table:table-column/>
        <table:table-column/>
        <table:table-row>
          <table:table-cell office:value-type="string" table:style-name="tableheader">
            <text:p text:style-name="Table_20_Heading">  Formas usadas na Galiza<text:note text:id="ftn6" text:note-class="footnote"><text:note-citation>7</text:note-citation><text:note-body><text:p text:style-name="Footnote">Entenda-se “usadas na Galiza” no sentido de terem uso social de relevo na variante galega – atualmente ou doravante –, com independência de que tivessem uso de relevo noutras variantes, noutros momentos da história da língua. Entenda-se, ainda, que as formas “gerais” também se consideram galegas de acordo com os princípios enunciados no prólogo deste documento, que assume como galego e como português todas as formas nele compiladas</text:p></text:note-body></text:note>  </text:p>
          </table:table-cell>
          <table:table-cell office:value-type="string" table:style-name="tableheader">
            <text:p text:style-name="Table_20_Heading">  Formas gerais  </text:p>
          </table:table-cell>
        </table:table-row>
        <table:table-row>
          <table:table-cell office:value-type="string" table:style-name="tableheader" table:number-columns-spanned="2">
            <text:p text:style-name="Table_20_Heading">  Masculino e feminino singular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ao</text:span>: <text:span text:style-name="Emphasis">cidadao, irmao</text:span><text:note text:id="ftn7" text:note-class="footnote"><text:note-citation>8</text:note-citation><text:note-body><text:p text:style-name="Footnote">Também <text:span text:style-name="Emphasis">cidadám, irmám</text:span>… nomeadamente para representar a pronúncia destas palavras masculinas nas falas galegas ocidentais.</text:p></text:note-body></text:note>  </text:p>
          </table:table-cell>
          <table:table-cell office:value-type="string" table:style-name="tablecell">
            <text:p text:style-name="tablealignleft"> -<text:span text:style-name="Strong_20_Emphasis">ão</text:span>: cidadão, irmão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am</text:span>: <text:span text:style-name="Emphasis">capitám, cam, tam</text:span>  </text:p>
          </table:table-cell>
          <table:table-cell office:value-type="string" table:style-name="tablecell">
            <text:p text:style-name="tablealignleft"> -<text:span text:style-name="Strong_20_Emphasis">ão</text:span>: <text:span text:style-name="Emphasis">capitão, cão, tão</text:span>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á(s)</text:span>: <text:span text:style-name="Emphasis">irmá(s), capitá(s)</text:span>  </text:p>
          </table:table-cell>
          <table:table-cell office:value-type="string" table:style-name="tablecell">
            <text:p text:style-name="tablealignleft"> -<text:span text:style-name="Strong_20_Emphasis">ã(s)</text:span>: <text:span text:style-name="Emphasis">irmã(s), capitã(s)</text:span>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om</text:span>: <text:span text:style-name="Emphasis">leom, valentom</text:span>  </text:p>
          </table:table-cell>
          <table:table-cell office:value-type="string" table:style-name="tablecell">
            <text:p text:style-name="tablealignleft"> -<text:span text:style-name="Strong_20_Emphasis">ão</text:span>: <text:span text:style-name="Emphasis">leão, valentão</text:span>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om</text:span> histórico (hoje -<text:span text:style-name="Emphasis">dade</text:span>, -<text:span text:style-name="Emphasis">tude</text:span>)<text:note text:id="ftn8" text:note-class="footnote"><text:note-citation>9</text:note-citation><text:note-body><text:p text:style-name="Footnote">As formas históricas galegas, hoje desaparecidas, seriam: <text:span text:style-name="Emphasis">escuridom, exatidom, gratidom</text:span> e <text:span text:style-name="Emphasis">multidom</text:span></text:p></text:note-body></text:note>: <text:span text:style-name="Emphasis">escuridade,<text:line-break/>exatitude, gratitude, multitude</text:span>  </text:p>
          </table:table-cell>
          <table:table-cell office:value-type="string" table:style-name="tablecell">
            <text:p text:style-name="tablealignleft"> -<text:span text:style-name="Strong_20_Emphasis">ão</text:span>: <text:span text:style-name="Emphasis">escuridão, exatidão, gratidão, multidão</text:span>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am</text:span>: <text:span text:style-name="Emphasis">fam, titám</text:span>  </text:p>
          </table:table-cell>
          <table:table-cell office:value-type="string" table:style-name="tablecell">
            <text:p text:style-name="tablealignleft"> -<text:span text:style-name="Strong_20_Emphasis">ã</text:span>: <text:span text:style-name="Emphasis">fã, titã</text:span>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ao</text:span> átono (e <text:span text:style-name="Emphasis">bençom</text:span>): <text:span text:style-name="Emphasis">Cristóvao, Estêvao,<text:line-break/>orégao, órfao, órgao, sótao</text:span><text:note text:id="ftn9" text:note-class="footnote"><text:note-citation>10</text:note-citation><text:note-body><text:p text:style-name="Footnote">Também temos na Galiza as formas populares <text:span text:style-name="Emphasis">Cristovo, Estevo, orfo</text:span> e <text:span text:style-name="Emphasis">soto</text:span></text:p></text:note-body></text:note>…  </text:p>
          </table:table-cell>
          <table:table-cell office:value-type="string" table:style-name="tablecell">
            <text:p text:style-name="tablealignleft"> -<text:span text:style-name="Strong_20_Emphasis">ão</text:span> átono (e <text:span text:style-name="Emphasis">bênção</text:span>): <text:span text:style-name="Emphasis">Cristóvão, Estêvão,<text:line-break/>orégão, órfão, órgão, sótão</text:span>…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a</text:span> átono: <text:span text:style-name="Emphasis">orfa</text:span>  </text:p>
          </table:table-cell>
          <table:table-cell office:value-type="string" table:style-name="tablecell">
            <text:p text:style-name="tablealignleft"> -<text:span text:style-name="Strong_20_Emphasis">ã(s)</text:span> átono: <text:span text:style-name="Emphasis">órfã(s)</text:span>  </text:p>
          </table:table-cell>
        </table:table-row>
        <table:table-row>
          <table:table-cell office:value-type="string" table:style-name="tableheader" table:number-columns-spanned="2">
            <text:p text:style-name="Table_20_Heading">  Masculino e feminino plural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aos</text:span>: <text:span text:style-name="Emphasis">irmaos, cidadaos</text:span>  </text:p>
          </table:table-cell>
          <table:table-cell office:value-type="string" table:style-name="tablecell">
            <text:p text:style-name="tablealignleft"> -<text:span text:style-name="Strong_20_Emphasis">ãos</text:span>: <text:span text:style-name="Emphasis">irmãos, cidadãos</text:span>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ans</text:span>: <text:span text:style-name="Emphasis">capitáns, cans</text:span><text:note text:id="ftn10" text:note-class="footnote"><text:note-citation>11</text:note-citation><text:note-body><text:p text:style-name="Footnote">Também <text:span text:style-name="Emphasis">capitais, cais</text:span>, nomeadamente com o intuito de representar a pronúncia destas palavras masculinas em muitas falas galegas orientais.</text:p></text:note-body></text:note>  </text:p>
          </table:table-cell>
          <table:table-cell office:value-type="string" table:style-name="tablecell">
            <text:p text:style-name="tablealignleft"> -<text:span text:style-name="Strong_20_Emphasis">ães</text:span>: <text:span text:style-name="Emphasis">capitães, cães</text:span>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ás</text:span>: <text:span text:style-name="Emphasis">irmás, capitás</text:span>  </text:p>
          </table:table-cell>
          <table:table-cell office:value-type="string" table:style-name="tablecell">
            <text:p text:style-name="tablealignleft"> -<text:span text:style-name="Strong_20_Emphasis">ãs</text:span>: <text:span text:style-name="Emphasis">irmãs, capitãs</text:span>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ons</text:span>: <text:span text:style-name="Emphasis">leons, valentons</text:span>  </text:p>
          </table:table-cell>
          <table:table-cell office:value-type="string" table:style-name="tablecell">
            <text:p text:style-name="tablealignleft"> -<text:span text:style-name="Strong_20_Emphasis">ões</text:span>: <text:span text:style-name="Emphasis">leões, valentões</text:span>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ans</text:span>: <text:span text:style-name="Emphasis">fans, titáns</text:span>  </text:p>
          </table:table-cell>
          <table:table-cell office:value-type="string" table:style-name="tablecell">
            <text:p text:style-name="tablealignleft"> -<text:span text:style-name="Strong_20_Emphasis">ãs</text:span>: <text:span text:style-name="Emphasis">fãs, titãs</text:span>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aos</text:span> átono: <text:span text:style-name="Emphasis">órfaos, órgaos</text:span>  </text:p>
          </table:table-cell>
          <table:table-cell office:value-type="string" table:style-name="tablecell">
            <text:p text:style-name="tablealignleft"> -<text:span text:style-name="Strong_20_Emphasis">aos</text:span> átono: <text:span text:style-name="Emphasis">órfãos, órgãos</text:span>  </text:p>
          </table:table-cell>
        </table:table-row>
        <table:table-row>
          <table:table-cell office:value-type="string" table:style-name="tablecell">
            <text:p text:style-name="tablealignleft"> -<text:span text:style-name="Strong_20_Emphasis">as</text:span> átono: <text:span text:style-name="Emphasis">órfas</text:span>  </text:p>
          </table:table-cell>
          <table:table-cell office:value-type="string" table:style-name="tablecell">
            <text:p text:style-name="tablealignleft"> -<text:span text:style-name="Strong_20_Emphasis">ãs</text:span> átono: <text:span text:style-name="Emphasis">órfãs</text:span>  </text:p>
          </table:table-cell>
        </table:table-row>
      </table:table>
      <text:h text:style-name="Heading_20_3" text:outline-level="3"><text:bookmark-start text:name="ii.2.1.e._regras_para_acentuar"/>II.2.1.e. Regras para acentuar<text:bookmark-end text:name="ii.2.1.e._regras_para_acentuar"/></text:h>
      <text:p text:style-name="Text_20_body">As quatro regras que a seguir expomos possuem carácter hierárquico: provaremos a aplicar a primeira regra e se com ela ficar acentuada a palavra, deixaremos de aplicar as outras. Em caso contrário, experimentaremos a segunda; a seguir, a terceira e finalmente a quarta.</text:p>
      <text:h text:style-name="Heading_20_4" text:outline-level="4"><text:bookmark-start text:name="esdruxulas"/>1ª. Esdrúxulas<text:bookmark-end text:name="esdruxulas"/></text:h>
      <text:p text:style-name="Text_20_body">Acentuam-se todas, considerando também esdrúxulas as palavras que acabam em: <text:span text:style-name="underline">vogal tónica + consoante(s) + ia, ie, io, ua, ue, uo (+ consoante)</text:span>:</text:p>
      <text:list text:style-name="List_20_1">
        <text:list-item>
          <text:p text:style-name="Text_20_body"> <text:span text:style-name="Emphasis">álgido, cólico, saíamos, pêsame</text:span></text:p>
        </text:list-item>
        <text:list-item>
          <text:p text:style-name="Text_20_body"> <text:span text:style-name="Emphasis">ária, côdea<text:note text:id="ftn11" text:note-class="footnote"><text:note-citation>12</text:note-citation><text:note-body><text:p text:style-name="Footnote">Note-se como <text:span text:style-name="Emphasis">lábio, próprio, sacrifício</text:span> e <text:span text:style-name="Emphasis">dilúvio</text:span> se acentuam, enquanto esdrúxulas, como <text:span text:style-name="Emphasis">idóneo, ígneo, óleo</text:span> e <text:span text:style-name="Emphasis">rosáceo</text:span></text:p></text:note-body></text:note>, débeis, hábeis, hóquei, jóquei, túneis, ciência, espécie, índio, frágua, ténue, ubíquo, sábio, vítreo</text:span></text:p>
        </text:list-item>
      </text:list>
      <text:h text:style-name="Heading_20_4" text:outline-level="4"><text:bookmark-start text:name="graves_e_agudas_que_contenham_vogal_i_u_tonicos"/>2ª. Graves e agudas que contenham vogal + i, u, tónicos<text:bookmark-end text:name="graves_e_agudas_que_contenham_vogal_i_u_tonicos"/></text:h>
      <text:p text:style-name="Text_20_body">Nas palavras (tanto graves como agudas) que contiverem vogal + <text:span text:style-name="Strong_20_Emphasis">i</text:span> ou <text:span text:style-name="Strong_20_Emphasis">u</text:span> tónicos, acentuam-se o <text:span text:style-name="Strong_20_Emphasis">i</text:span> e <text:span text:style-name="Strong_20_Emphasis">u</text:span> tónicos (precedidos de vogal) quando formam sílaba por si sós ou com <text:span text:style-name="Strong_20_Emphasis">s</text:span>, exceto se precedidos de ditongo em palavras graves (muito poucos vocábulos: <text:span text:style-name="Emphasis">baiuca</text:span>) ou seguidos de <text:span text:style-name="Strong_20_Emphasis">nh</text:span> (<text:span text:style-name="Emphasis">moinho, rainha</text:span><text:note text:id="ftn12" text:note-class="footnote"><text:note-citation>13</text:note-citation><text:note-body><text:p text:style-name="Footnote">Porém, advirta-se que, por analogia, é comum acentuar este tipo de palavras: <text:span text:style-name="Emphasis">Fontaínhas, moínha, raínha</text:span></text:p></text:note-body></text:note> ):</text:p>
      <text:list text:style-name="List_20_1">
        <text:list-item>
          <text:p text:style-name="Text_20_body"> <text:span text:style-name="Emphasis">aí, altruísta, ateísmo, caías, egoísta, heroína, juízo,  Piauí</text:span></text:p>
        </text:list-item>
        <text:list-item>
          <text:p text:style-name="Text_20_body"> <text:span text:style-name="Emphasis">balaústre, saúdas, viúvo</text:span></text:p>
        </text:list-item>
      </text:list>
      <text:p text:style-name="Text_20_body">De maneira que ficam sem acento quando formam sílaba com consoante diferente de <text:span text:style-name="Strong_20_Emphasis">s</text:span> e quando formam parte de um ditongo (sem formar sílaba por si):</text:p>
      <text:list text:style-name="List_20_1">
        <text:list-item>
          <text:p text:style-name="Text_20_body"> <text:span text:style-name="Emphasis">ainda, construir, juiz, raiz<text:note text:id="ftn13" text:note-class="footnote"><text:note-citation>14</text:note-citation><text:note-body><text:p text:style-name="Footnote">Mas levam acento os plurais: <text:span text:style-name="Emphasis">raízes, juízes</text:span>, por neles o <text:span text:style-name="Strong_20_Emphasis">z</text:span> ir na sílaba seguinte</text:p></text:note-body></text:note>, sair, transeunte</text:span></text:p>
        </text:list-item>
        <text:list-item>
          <text:p text:style-name="Text_20_body"> <text:span text:style-name="Emphasis">atribuiu</text:span> (u-iu), <text:span text:style-name="Emphasis">saiu</text:span> (a-iu), <text:span text:style-name="Emphasis">lingüista/linguista</text:span> ([-gwis-])</text:p>
        </text:list-item>
      </text:list>
      <text:h text:style-name="Heading_20_4" text:outline-level="4"><text:bookmark-start text:name="graves_e_agudas_com_pronuncia_eɳ_s_oɳ_s_e_aɳ_s_na_silaba_final"/>3ª. Graves e agudas com pronúncia /‘eɳ(s)/, /‘oɳ(s)/ e /‘aɳ(s) na sílaba final.<text:bookmark-end text:name="graves_e_agudas_com_pronuncia_eɳ_s_oɳ_s_e_aɳ_s_na_silaba_final"/></text:h>
      <text:p text:style-name="Text_20_body">Nestes casos<text:note text:id="ftn14" text:note-class="footnote"><text:note-citation>15</text:note-citation><text:note-body><text:p text:style-name="Footnote">Fundamentalmente com -<text:span text:style-name="Strong_20_Emphasis">m</text:span> (plural -<text:span text:style-name="Strong_20_Emphasis">ns</text:span>), que em certas palavras se manifesta com uma variante em forma de vogal ou ditongo nasal: <text:span text:style-name="Emphasis">cantam, cantarám/cantarão, açom/ação, pom/põe, bem, bens, comem, também, cans/cães</text:span>. Aqui tratamos estas e as do tipo <text:span text:style-name="Emphasis">irmám/irmao, irmá/irmã</text:span>, que na Galiza podem realizar-se com e sem nasal segundo a zona. </text:p></text:note-body></text:note> levam-se em conta as palavras que acabam em:</text:p>
      <text:h text:style-name="Heading_20_5" text:outline-level="5"><text:bookmark-start text:name="eɳ_s"/>-/‘eɳ(s)/<text:bookmark-end text:name="eɳ_s"/></text:h>
      <text:list text:style-name="List_20_1">
        <text:list-item>
          <text:p text:style-name="Text_20_body"> Agudas dissilábicas, com acento: <text:span text:style-name="Emphasis">armazém, armazéns, convém, também</text:span></text:p>
        </text:list-item>
        <text:list-item>
          <text:p text:style-name="Text_20_body"> Graves e agudas monossilábicas, sem acento: <text:span text:style-name="Emphasis">bem, tem, vem, cem</text:span></text:p>
        </text:list-item>
      </text:list>
      <text:h text:style-name="Heading_20_5" text:outline-level="5"><text:bookmark-start text:name="oɳ_s"/>-/‘oɳ(s)/<text:bookmark-end text:name="oɳ_s"/></text:h>
      <text:list text:style-name="List_20_1">
        <text:list-item>
          <text:p text:style-name="Text_20_body"> Agudas: sem acento nas usadas na Galiza e com acento (til) nas formas gerais (exceto <text:span text:style-name="Emphasis">bom/bons, com/cons, dom, som/sons, tom/tons</text:span> e <text:span text:style-name="Emphasis">trom</text:span>):</text:p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  Formas usadas na Galiza  </text:p>
          </table:table-cell>
          <table:table-cell office:value-type="string" table:style-name="tableheader">
            <text:p text:style-name="Table_20_Heading">  Formas gerais lusófonas  </text:p>
          </table:table-cell>
        </table:table-row>
        <table:table-row>
          <table:table-cell office:value-type="string" table:style-name="tablecell">
            <text:p text:style-name="tablealignleft"> açom   </text:p>
          </table:table-cell>
          <table:table-cell office:value-type="string" table:style-name="tablecell">
            <text:p text:style-name="tablealignleft"> ação  </text:p>
          </table:table-cell>
        </table:table-row>
        <table:table-row>
          <table:table-cell office:value-type="string" table:style-name="tablecell">
            <text:p text:style-name="tablealignleft"> açons  </text:p>
          </table:table-cell>
          <table:table-cell office:value-type="string" table:style-name="tablecell">
            <text:p text:style-name="tablealignleft"> ações<text:note text:id="ftn15" text:note-class="footnote"><text:note-citation>16</text:note-citation><text:note-body><text:p text:style-name="Footnote">As formas plurais dos substantivos em -<text:span text:style-name="Strong_20_Emphasis">om</text:span> também possuem um plural em ['ojs/'õjs] nos dialetos galegos mais orientais, cuja fonética se poderia corresponder melhor com as formas que aqui denominamos gerais, que neste caso coincidem com as históricas</text:p></text:note-body></text:note>  </text:p>
          </table:table-cell>
        </table:table-row>
        <table:table-row>
          <table:table-cell office:value-type="string" table:style-name="tablecell">
            <text:p text:style-name="tablealignleft"> limom  </text:p>
          </table:table-cell>
          <table:table-cell office:value-type="string" table:style-name="tablecell">
            <text:p text:style-name="tablealignleft"> limão  </text:p>
          </table:table-cell>
        </table:table-row>
        <table:table-row>
          <table:table-cell office:value-type="string" table:style-name="tablecell">
            <text:p text:style-name="tablealignleft"> limons  </text:p>
          </table:table-cell>
          <table:table-cell office:value-type="string" table:style-name="tablecell">
            <text:p text:style-name="tablealignleft"> limões  </text:p>
          </table:table-cell>
        </table:table-row>
        <table:table-row>
          <table:table-cell office:value-type="string" table:style-name="tablecell">
            <text:p text:style-name="tablealignleft"> (tu) pons (verbo pôr)<text:note text:id="ftn16" text:note-class="footnote"><text:note-citation>17</text:note-citation><text:note-body><text:p text:style-name="Footnote">Caso se optar polas formas usadas na Galiza, é preferível usar (tu) <text:span text:style-name="Emphasis">pós</text:span>, sem nasal final e acentuado segundo a regra quarta</text:p></text:note-body></text:note>  </text:p>
          </table:table-cell>
          <table:table-cell office:value-type="string" table:style-name="tablecell">
            <text:p text:style-name="tablealignleft"> (tu) pões (verbo pôr)<text:note text:id="ftn17" text:note-class="footnote"><text:note-citation>18</text:note-citation><text:note-body><text:p text:style-name="Footnote">O explicado na nota 16 serve para as formas verbais do verbo <text:span text:style-name="Emphasis">pôr</text:span> ['põj(s)]. </text:p></text:note-body></text:note>  </text:p>
          </table:table-cell>
        </table:table-row>
        <table:table-row>
          <table:table-cell office:value-type="string" table:style-name="tablecell">
            <text:p text:style-name="tablealignleft"> (ela/ele) pom (verbo pôr)  </text:p>
          </table:table-cell>
          <table:table-cell office:value-type="string" table:style-name="tablecell">
            <text:p text:style-name="tablealignleft"> (ela/ele) põe (verbo pôr)<text:note text:id="ftn18" text:note-class="footnote"><text:note-citation>19</text:note-citation><text:note-body><text:p text:style-name="Footnote">A forma geral (elas/eles) põem também leva til apesar de ser grave, por analogia com a forma singular (ela/ele) põe. Correspondem às formas usadas na Galiza (elas/eles) póm (dialetal, com acento diacrítico) e (elas/eles) ponhem</text:p></text:note-body></text:note>  </text:p>
          </table:table-cell>
        </table:table-row>
        <table:table-row>
          <table:table-cell office:value-type="string" table:style-name="tablecell">
            <text:p text:style-name="tablealignleft"> razom   </text:p>
          </table:table-cell>
          <table:table-cell office:value-type="string" table:style-name="tablecell">
            <text:p text:style-name="tablealignleft"> razão  </text:p>
          </table:table-cell>
        </table:table-row>
        <table:table-row>
          <table:table-cell office:value-type="string" table:style-name="tablecell">
            <text:p text:style-name="tablealignleft"> razons  </text:p>
          </table:table-cell>
          <table:table-cell office:value-type="string" table:style-name="tablecell">
            <text:p text:style-name="tablealignleft"> razões  </text:p>
          </table:table-cell>
        </table:table-row>
        <table:table-row>
          <table:table-cell office:value-type="string" table:style-name="tablecell">
            <text:p text:style-name="tablealignleft"> som (verbo ser)  </text:p>
          </table:table-cell>
          <table:table-cell office:value-type="string" table:style-name="tablecell">
            <text:p text:style-name="tablealignleft"> são (verbo ser)  </text:p>
          </table:table-cell>
        </table:table-row>
        <table:table-row>
          <table:table-cell office:value-type="string" table:style-name="tablecell">
            <text:p text:style-name="tablealignleft"> bom  </text:p>
          </table:table-cell>
          <table:table-cell office:value-type="string" table:style-name="tablecell">
            <text:p text:style-name="tablealignleft"> bom  </text:p>
          </table:table-cell>
        </table:table-row>
      </table:table>
      <text:list text:style-name="List_20_1">
        <text:list-item>
          <text:p text:style-name="Text_20_body"> Graves: com acento nas usadas na Galiza e sem acento nas gerais</text:p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  Formas usadas na Galiza  </text:p>
          </table:table-cell>
          <table:table-cell office:value-type="string" table:style-name="tableheader">
            <text:p text:style-name="Table_20_Heading">  Formas gerais  </text:p>
          </table:table-cell>
        </table:table-row>
        <table:table-row>
          <table:table-cell office:value-type="string" table:style-name="tablecell">
            <text:p text:style-name="tablealignleft"> andárom    </text:p>
          </table:table-cell>
          <table:table-cell office:value-type="string" table:style-name="tablecell">
            <text:p text:style-name="tablealignleft"> andaram<text:note text:id="ftn19" text:note-class="footnote"><text:note-citation>20</text:note-citation><text:note-body><text:p text:style-name="Footnote">Nas formas gerais, estas formas do pretérito perfeito do indicativo coincidem com as do pretérito mais-que-perfeito do indicativo</text:p></text:note-body></text:note>  </text:p>
          </table:table-cell>
        </table:table-row>
        <table:table-row>
          <table:table-cell office:value-type="string" table:style-name="tablecell">
            <text:p text:style-name="tablealignleft"> fôrom      </text:p>
          </table:table-cell>
          <table:table-cell office:value-type="string" table:style-name="tablecell">
            <text:p text:style-name="tablealignleft"> foram   </text:p>
          </table:table-cell>
        </table:table-row>
        <table:table-row>
          <table:table-cell office:value-type="string" table:style-name="tablecell">
            <text:p text:style-name="tablealignleft"> partírom   </text:p>
          </table:table-cell>
          <table:table-cell office:value-type="string" table:style-name="tablecell">
            <text:p text:style-name="tablealignleft"> partiram  </text:p>
          </table:table-cell>
        </table:table-row>
        <table:table-row>
          <table:table-cell office:value-type="string" table:style-name="tablecell">
            <text:p text:style-name="tablealignleft"> trouxérom  </text:p>
          </table:table-cell>
          <table:table-cell office:value-type="string" table:style-name="tablecell">
            <text:p text:style-name="tablealignleft"> trouxeram  </text:p>
          </table:table-cell>
        </table:table-row>
        <table:table-row>
          <table:table-cell office:value-type="string" table:style-name="tablecell">
            <text:p text:style-name="tablealignleft"> vivêrom    </text:p>
          </table:table-cell>
          <table:table-cell office:value-type="string" table:style-name="tablecell">
            <text:p text:style-name="tablealignleft"> viveram  </text:p>
          </table:table-cell>
        </table:table-row>
      </table:table>
      <text:h text:style-name="Heading_20_5" text:outline-level="5"><text:bookmark-start text:name="aɳ_s"/>-/‘aɳ(s)/<text:bookmark-end text:name="aɳ_s"/></text:h>
      <text:list text:style-name="List_20_1">
        <text:list-item>
          <text:p text:style-name="Text_20_body"> Agudas: com til nas formas gerais (sempre) e com acento agudo nas galegas (só se forem dissilábicas):</text:p>
        </text:list-item>
      </text:list>
      <table:table>
        <table:table-column/>
        <table:table-column/>
        <table:table-row>
          <table:table-cell office:value-type="string" table:style-name="tableheader">
            <text:p text:style-name="Table_20_Heading">  Formas exclusivas da Galiza  </text:p>
          </table:table-cell>
          <table:table-cell office:value-type="string" table:style-name="tableheader">
            <text:p text:style-name="Table_20_Heading">  Formas gerais lusófonas  </text:p>
          </table:table-cell>
        </table:table-row>
        <table:table-row>
          <table:table-cell office:value-type="string" table:style-name="tablecell">
            <text:p text:style-name="tablealignleft"> cam       </text:p>
          </table:table-cell>
          <table:table-cell office:value-type="string" table:style-name="tablecell">
            <text:p text:style-name="tablealignleft"> cão   </text:p>
          </table:table-cell>
        </table:table-row>
        <table:table-row>
          <table:table-cell office:value-type="string" table:style-name="tablecell">
            <text:p text:style-name="tablealignleft"> cans      </text:p>
          </table:table-cell>
          <table:table-cell office:value-type="string" table:style-name="tablecell">
            <text:p text:style-name="tablealignleft"> cães  </text:p>
          </table:table-cell>
        </table:table-row>
        <table:table-row>
          <table:table-cell office:value-type="string" table:style-name="tablecell">
            <text:p text:style-name="tablealignleft"> furacám   </text:p>
          </table:table-cell>
          <table:table-cell office:value-type="string" table:style-name="tablecell">
            <text:p text:style-name="tablealignleft"> furacão  </text:p>
          </table:table-cell>
        </table:table-row>
        <table:table-row>
          <table:table-cell office:value-type="string" table:style-name="tablecell">
            <text:p text:style-name="tablealignleft"> furacáns  </text:p>
          </table:table-cell>
          <table:table-cell office:value-type="string" table:style-name="tablecell">
            <text:p text:style-name="tablealignleft"> furacães  </text:p>
          </table:table-cell>
        </table:table-row>
        <table:table-row>
          <table:table-cell office:value-type="string" table:style-name="tablecell">
            <text:p text:style-name="tablealignleft"> irmám (dialetal, masculino)<text:note text:id="ftn20" text:note-class="footnote"><text:note-citation>21</text:note-citation><text:note-body><text:p text:style-name="Footnote">Optando-se polas formas usadas na Galiza, é preferível usar <text:span text:style-name="Emphasis">irmao(s)</text:span>, que dispensa o acento</text:p></text:note-body></text:note>  </text:p>
          </table:table-cell>
          <table:table-cell office:value-type="string" table:style-name="tablecell">
            <text:p text:style-name="tablealignleft"> irmão  </text:p>
          </table:table-cell>
        </table:table-row>
        <table:table-row>
          <table:table-cell office:value-type="string" table:style-name="tablecell">
            <text:p text:style-name="tablealignleft"> irmám (dialetal, feminino)<text:note text:id="ftn21" text:note-class="footnote"><text:note-citation>22</text:note-citation><text:note-body><text:p text:style-name="Footnote">Optando-se polas formas usadas na Galiza, é preferível usar <text:span text:style-name="Emphasis">irmá(s)</text:span>, acentuada conforme a regra terceira</text:p></text:note-body></text:note>   </text:p>
          </table:table-cell>
          <table:table-cell office:value-type="string" table:style-name="tablecell">
            <text:p text:style-name="tablealignleft"> irmã  </text:p>
          </table:table-cell>
        </table:table-row>
        <table:table-row>
          <table:table-cell office:value-type="string" table:style-name="tablecell">
            <text:p text:style-name="tablealignleft"> irmáns  </text:p>
          </table:table-cell>
          <table:table-cell office:value-type="string" table:style-name="tablecell">
            <text:p text:style-name="tablealignleft"> irmãos  </text:p>
          </table:table-cell>
        </table:table-row>
        <table:table-row>
          <table:table-cell office:value-type="string" table:style-name="tablecell">
            <text:p text:style-name="tablealignleft"> imám <text:note text:id="ftn22" text:note-class="footnote"><text:note-citation>23</text:note-citation><text:note-body><text:p text:style-name="Footnote">Como <text:span text:style-name="Emphasis">imám/imã</text:span>, temos <text:span text:style-name="Emphasis">afám/afã</text:span>, <text:span text:style-name="Emphasis">Balcáns/Balcãs</text:span>, <text:span text:style-name="Emphasis">divám/divã</text:span>, <text:span text:style-name="Emphasis">galám/galã</text:span>, <text:span text:style-name="Emphasis">titám/titã</text:span> e muito poucas vozes mais</text:p></text:note-body></text:note>  </text:p>
          </table:table-cell>
          <table:table-cell office:value-type="string" table:style-name="tablecell">
            <text:p text:style-name="tablealignleft"> imã  </text:p>
          </table:table-cell>
        </table:table-row>
      </table:table>
      <text:list text:style-name="List_20_1">
        <text:list-item>
          <text:p text:style-name="Text_20_body"> Graves, sem acento: <text:span text:style-name="Emphasis">cantam, cantaram</text:span></text:p>
        </text:list-item>
      </text:list>
      <text:h text:style-name="Heading_20_4" text:outline-level="4"><text:bookmark-start text:name="todas_as_outras_graves_ou_agudas"/>4ª. Todas as outras graves ou agudas<text:bookmark-end text:name="todas_as_outras_graves_ou_agudas"/></text:h>
      <text:p text:style-name="Text_20_body">Nestes casos levam-se em conta as palavras que acabam em -<text:span text:style-name="Strong_20_Emphasis">a</text:span>, -<text:span text:style-name="Strong_20_Emphasis">e</text:span>, -<text:span text:style-name="Strong_20_Emphasis">o</text:span> (<text:span text:style-name="Strong_20_Emphasis">+s</text:span>):</text:p>
      <text:list text:style-name="List_20_1">
        <text:list-item>
          <text:p text:style-name="Text_20_body"> Com acento nas agudas: <text:span text:style-name="Emphasis">chá(s), dá(s), gás, já, má(s), é(s), crê(s), dê(s), três, nó(s), pó(s), só(s), está(s), mercê(s), ilhó(s)</text:span></text:p>
        </text:list-item>
        <text:list-item>
          <text:p text:style-name="Text_20_body"> Sem acento nas graves: <text:span text:style-name="Emphasis">mesa(s), saia(s), pente(s), atue(s), agilmente, leito(s), havia</text:span></text:p>
        </text:list-item>
      </text:list>
      <text:p text:style-name="Text_20_body"> Derivado da regra anterior, com qualquer outra vogal final</text:p>
      <text:list text:style-name="List_20_1">
        <text:list-item>
          <text:p text:style-name="Text_20_body"> i (+ s, m ou ns), </text:p>
        </text:list-item>
        <text:list-item>
          <text:p text:style-name="Text_20_body"> u (+ s, m ou ns) ou </text:p>
        </text:list-item>
        <text:list-item>
          <text:p text:style-name="Text_20_body"> a, e, i, o, u (+ consoante ou grupo de consoantes l, r, x, z, ps), </text:p>
        </text:list-item>
      </text:list>
      <text:p text:style-name="Text_20_body">as graves recebem acento, ao contrário das agudas.</text:p>
      <text:list text:style-name="List_20_1">
        <text:list-item>
          <text:p text:style-name="Text_20_body"> Sem acento as agudas: </text:p>
          <text:list text:style-name="List_20_1">
            <text:list-item>
              <text:p text:style-name="Text_20_body"> <text:span text:style-name="Emphasis">ali, pai(s), anis, azuis, jardim, sim, jardins</text:span></text:p>
            </text:list-item>
            <text:list-item>
              <text:p text:style-name="Text_20_body"> <text:span text:style-name="Emphasis">andou, nhu(s), tabu(s), teu(s), algum, alguns</text:span></text:p>
            </text:list-item>
            <text:list-item>
              <text:p text:style-name="Text_20_body"> <text:span text:style-name="Emphasis">papel, sul, cantar, ir, feliz, luz, paz</text:span></text:p>
            </text:list-item>
          </text:list>
        </text:list-item>
      </text:list>
      <text:list text:style-name="List_20_1">
        <text:list-item>
          <text:p text:style-name="Text_20_body"> Com acento as graves:</text:p>
          <text:list text:style-name="List_20_1">
            <text:list-item>
              <text:p text:style-name="Text_20_body"> <text:span text:style-name="Emphasis">hóquei, jóquei(s), táxi(s), audíveis, débeis, hábeis, túneis</text:span></text:p>
            </text:list-item>
            <text:list-item>
              <text:p text:style-name="Text_20_body"> <text:span text:style-name="Emphasis">vírus, álbum, álbuns</text:span></text:p>
            </text:list-item>
            <text:list-item>
              <text:p text:style-name="Text_20_body"> <text:span text:style-name="Emphasis">hábil, açúcar, clímax, fórceps</text:span></text:p>
            </text:list-item>
          </text:list>
        </text:list-item>
      </text:list>
      <text:h text:style-name="Heading_20_3" text:outline-level="3"><text:bookmark-start text:name="ii.2.1.f._casos_especiais"/>II.2.1.f. Casos especiais<text:bookmark-end text:name="ii.2.1.f._casos_especiais"/></text:h>
      <text:list text:style-name="List_20_1">
        <text:list-item>
          <text:p text:style-name="Text_20_body"> As formas gerais <text:span text:style-name="Emphasis">Cristóvão, Estêvão, orégão, órfão, órgão, sótão</text:span> e <text:span text:style-name="Emphasis">zângão</text:span> correspondem-se com as variantes galegas <text:span text:style-name="Emphasis">Cristóvao, Estêvao, órfao, órgao, sótao</text:span> e <text:span text:style-name="Emphasis">zángao</text:span>. Todas elas levam acento − respeitando a regra primeira (esdrúxulas)−, mas só as formas gerais levam também til, apesar de serem graves<text:note text:id="ftn23" text:note-class="footnote"><text:note-citation>24</text:note-citation><text:note-body><text:p text:style-name="Footnote">Na Galiza também temos <text:span text:style-name="Emphasis">Cristovo, Estevo, orfo</text:span> e <text:span text:style-name="Emphasis">soto</text:span>. Ainda, há a forma galega <text:span text:style-name="Emphasis">bençom</text:span> e a geral <text:span text:style-name="Emphasis">bênção</text:span>, sem correspondência.</text:p></text:note-body></text:note></text:p>
        </text:list-item>
      </text:list>
      <text:list text:style-name="List_20_1">
        <text:list-item>
          <text:p text:style-name="Text_20_body"> Acentuam-se as palavras eruditas sem adaptar findas em -<text:span text:style-name="Strong_20_Emphasis">n</text:span>: <text:span text:style-name="Emphasis">cláxon, hífen</text:span></text:p>
        </text:list-item>
      </text:list>
      <text:list text:style-name="List_20_1">
        <text:list-item>
          <text:p text:style-name="Text_20_body"> Acentuam-se os ditongos abertos <text:span text:style-name="Strong_20_Emphasis">éi</text:span> e <text:span text:style-name="Strong_20_Emphasis">éu</text:span> e <text:span text:style-name="Strong_20_Emphasis">ói</text:span>, em sílaba aguda, enquanto os fechados dispensam o acento. </text:p>
          <text:list text:style-name="List_20_1">
            <text:list-item>
              <text:p text:style-name="Text_20_body"> Na maior parte dos casos trata-se de plurais de palavras acabadas em -<text:span text:style-name="Strong_20_Emphasis">el</text:span> e -<text:span text:style-name="Strong_20_Emphasis">ol</text:span>: </text:p>
              <text:list text:style-name="List_20_1">
                <text:list-item>
                  <text:p text:style-name="Text_20_body"> <text:span text:style-name="Emphasis">anéis, corcéis, fiéis, hotéis</text:span></text:p>
                </text:list-item>
                <text:list-item>
                  <text:p text:style-name="Text_20_body"> <text:span text:style-name="Emphasis">anzóis, lençóis, rouxinóis, urinóis</text:span></text:p>
                </text:list-item>
                <text:list-item>
                  <text:p text:style-name="Text_20_body"> <text:span text:style-name="Emphasis">Alcói, Elói, herói</text:span></text:p>
                </text:list-item>
                <text:list-item>
                  <text:p text:style-name="Text_20_body"> (cfr.: boi, foi, Landoi, etc.)</text:p>
                </text:list-item>
              </text:list>
            </text:list-item>
            <text:list-item>
              <text:p text:style-name="Text_20_body"> Nas seguintes pessoas dos verbos <text:span text:style-name="Emphasis">doer, moer</text:span>, <text:span text:style-name="Emphasis">roer</text:span> e <text:span text:style-name="Emphasis">soer</text:span> (e compostos) : <text:span text:style-name="Emphasis">corrói(s)</text:span><text:note text:id="ftn24" text:note-class="footnote"><text:note-citation>25</text:note-citation><text:note-body><text:p text:style-name="Footnote">Também em formas do tipo destrói, constrói… variantes de destrui, construi… (vid. <text:a xlink:type="simple" xlink:href="https://agal-gz.org:80/faq/doku.php?id=pt_agal:normas:norma_da_agal:morfologia:o_verbo#iii93_verbos_com_raiz_terminada_em_vogal">III.9.3.h</text:a>) </text:p></text:note-body></text:note>, <text:span text:style-name="Emphasis">dói(s), mói(s), rói(s), sói(s)</text:span></text:p>
            </text:list-item>
            <text:list-item>
              <text:p text:style-name="Text_20_body"> Nalguns nomes acabados em -<text:span text:style-name="Strong_20_Emphasis">éu(s)</text:span>: <text:span text:style-name="Emphasis">Bordéus, Bornéu, céu, chapéu, escarcéu, fidéu, ilhéu, mausoléu, Pirenéus, réu, véu,</text:span></text:p>
            </text:list-item>
            <text:list-item>
              <text:p text:style-name="Text_20_body"> (cfr.: europeu, fariseu, colheu, rompeu, etc.)</text:p>
            </text:list-item>
          </text:list>
        </text:list-item>
      </text:list>
      <text:list text:style-name="List_20_1">
        <text:list-item>
          <text:p text:style-name="Text_20_body"> Acentos nas palavras com elementos separados por traço. Nas compostas que levam traço acentua-se cada elemento por separado, seguindo as regras anteriores: </text:p>
          <text:list text:style-name="List_20_1">
            <text:list-item>
              <text:p text:style-name="Text_20_body"> <text:span text:style-name="Emphasis">pré-história, cantá-lo, pô-lo, recolhê-lo</text:span></text:p>
            </text:list-item>
            <text:list-item>
              <text:p text:style-name="Text_20_body"> <text:span text:style-name="Emphasis">anti-ibérico</text:span> (<text:span text:style-name="Emphasis">anti</text:span> dispensa de acento por ser palavra aguda acabada em <text:span text:style-name="Strong_20_Emphasis">i</text:span>)</text:p>
            </text:list-item>
            <text:list-item>
              <text:p text:style-name="Text_20_body"> <text:span text:style-name="Emphasis">pré-história</text:span> (<text:span text:style-name="Emphasis">pré</text:span> precisa de acento por ser palavra aguda acabada em <text:span text:style-name="Strong_20_Emphasis">e</text:span>)</text:p>
            </text:list-item>
            <text:list-item>
              <text:p text:style-name="Text_20_body"> <text:span text:style-name="Emphasis">cantá-lo</text:span> (<text:span text:style-name="Emphasis">lo</text:span> dispensa de acento por ser palavra átona)</text:p>
            </text:list-item>
            <text:list-item>
              <text:p text:style-name="Text_20_body"> <text:span text:style-name="Emphasis">pô-lo-á</text:span> (<text:span text:style-name="Emphasis">lo</text:span> dispensa de acento por ser palavra átona, mas <text:span text:style-name="Emphasis">pô</text:span> e <text:span text:style-name="Emphasis">á</text:span> levam, por serem agudas)</text:p>
            </text:list-item>
          </text:list>
        </text:list-item>
      </text:list>
      <text:list text:style-name="List_20_1">
        <text:list-item>
          <text:p text:style-name="Text_20_body"> Acentos nas vogais maiúsculas. Acentuam-se como as minúsculas: </text:p>
          <text:list text:style-name="List_20_1">
            <text:list-item>
              <text:p text:style-name="Text_20_body"> <text:span text:style-name="Emphasis">África, Ásia, Íris</text:span></text:p>
            </text:list-item>
            <text:list-item>
              <text:p text:style-name="Text_20_body"> <text:span text:style-name="Emphasis">É</text:span> um grande homem</text:p>
            </text:list-item>
            <text:list-item>
              <text:p text:style-name="Text_20_body"> <text:span text:style-name="Emphasis">Às</text:span> três virá</text:p>
            </text:list-item>
            <text:list-item>
              <text:p text:style-name="Text_20_body"> MAIÚSCULA</text:p>
            </text:list-item>
          </text:list>
        </text:list-item>
      </text:list>
      <text:h text:style-name="Heading_20_2" text:outline-level="2"><text:bookmark-start text:name="ii.2.2._o_traco_ou_hifen"/>II.2.2. O traço ou hífen<text:bookmark-end text:name="ii.2.2._o_traco_ou_hifen"/></text:h>
      <text:p text:style-name="Text_20_body">Emprega-se nos seguintes casos.</text:p>
      <text:h text:style-name="Heading_20_3" text:outline-level="3"><text:bookmark-start text:name="ii.2.2.a._com_os_pronomes_pessoais"/>II.2.2.a. Com os pronomes pessoais<text:bookmark-end text:name="ii.2.2.a._com_os_pronomes_pessoais"/></text:h>
      <text:list text:style-name="List_20_1">
        <text:list-item>
          <text:p text:style-name="Text_20_body"> Para os ligar à forma verbal se forem pospostos: <text:span text:style-name="Emphasis">abri-lo, atribuí-las, buscam-nas, cantá-la,  cantava-o, colhe-lo, colhê-los, colheu-no/colheu-o, contará-no-la/contar-no-la-á</text:span><text:note text:id="ftn25" text:note-class="footnote"><text:note-citation>26</text:note-citation><text:note-body><text:p text:style-name="Footnote">A mesóclise – pedir-lhe-ei, pedir-lhe-ia –, desaparecida nas falas galegas, é a forma usada na norma culta lusitana com futuro do presente e com futuro do pretérito. As formas pedirei-lhe ou pediria-lhe empregam-se apenas na Galiza e em registos informais portugueses, sobretudo populares, embora muito desprestigiados</text:p></text:note-body></text:note>, <text:span text:style-name="Emphasis">falar-me, juntai-vos, levam-no, sentemo-nos,  viu-na/viu-a</text:span></text:p>
        </text:list-item>
      </text:list>
      <text:list text:style-name="List_20_1">
        <text:list-item>
          <text:p text:style-name="Text_20_body"> Para ligar os pronomes <text:span text:style-name="Emphasis">nos, vos, lhes</text:span> com <text:span text:style-name="Emphasis">lo, la, los, las</text:span>: </text:p>
          <text:list text:style-name="List_20_1">
            <text:list-item>
              <text:p text:style-name="Text_20_body"> <text:span text:style-name="Emphasis">deram-no-la</text:span></text:p>
            </text:list-item>
            <text:list-item>
              <text:p text:style-name="Text_20_body"> quando <text:span text:style-name="Emphasis">vo-las</text:span> deu</text:p>
            </text:list-item>
            <text:list-item>
              <text:p text:style-name="Text_20_body"> <text:span text:style-name="Emphasis">abriu-lhe-las</text:span> ou <text:span text:style-name="Emphasis">abriu-lhas</text:span><text:note text:id="ftn26" text:note-class="footnote"><text:note-citation>27</text:note-citation><text:note-body><text:p text:style-name="Footnote">A forma abriu-lhe-la (a porta a eles), diferente de abriu-lha (a porta a ele) é exclusiva dos dialetos do norte da Galiza</text:p></text:note-body></text:note></text:p>
            </text:list-item>
          </text:list>
        </text:list-item>
      </text:list>
      <text:list text:style-name="List_20_1">
        <text:list-item>
          <text:p text:style-name="Text_20_body"> Para os unir ao advérbio designativo <text:span text:style-name="Emphasis">eis</text:span>: </text:p>
          <text:list text:style-name="List_20_1">
            <text:list-item>
              <text:p text:style-name="Text_20_body"> <text:span text:style-name="Emphasis">eis-me, eis-te, eis-nos, eis-vos</text:span></text:p>
            </text:list-item>
            <text:list-item>
              <text:p text:style-name="Text_20_body"> <text:span text:style-name="Emphasis">ei-lo, ei-la, ei-los, ei-las</text:span></text:p>
            </text:list-item>
          </text:list>
        </text:list-item>
      </text:list>
      <text:h text:style-name="Heading_20_3" text:outline-level="3"><text:bookmark-start text:name="ii.2.2.b._em_palavras_compostas"/>II.2.2.b. Em palavras compostas<text:bookmark-end text:name="ii.2.2.b._em_palavras_compostas"/></text:h>
      <text:list text:style-name="List_20_1">
        <text:list-item>
          <text:p text:style-name="Text_20_body"> Verbo + substantivo: <text:span text:style-name="Emphasis">abre-latas, apara-lápis, arranha-céu, cata-vento, conta-gotas, draga-minas, finca-pé, guarda-costas, guarda-joias, lança-chamas, lava-louça, pica-peixe, porta-voz, saca-rolhas, salva-vidas, tira-fundo, tira-nódoas, trava-língua, vaga-lume, vira-jaqueta</text:span></text:p>
          <text:list text:style-name="List_20_1">
            <text:list-item>
              <text:p text:style-name="Text_20_body"> Mas: girassol, paraquedas, passatempo</text:p>
            </text:list-item>
          </text:list>
        </text:list-item>
      </text:list>
      <text:list text:style-name="List_20_1">
        <text:list-item>
          <text:p text:style-name="Text_20_body"> Verbo + verbo: <text:span text:style-name="Emphasis">bule-bule, dói-dói, pisca-pisca</text:span></text:p>
          <text:list text:style-name="List_20_1">
            <text:list-item>
              <text:p text:style-name="Text_20_body"> Mas: vaivém</text:p>
            </text:list-item>
          </text:list>
        </text:list-item>
      </text:list>
      <text:list text:style-name="List_20_1">
        <text:list-item>
          <text:p text:style-name="Text_20_body"> Substantivo ou adjetivos justapostos<text:note text:id="ftn27" text:note-class="footnote"><text:note-citation>28</text:note-citation><text:note-body><text:p text:style-name="Footnote">As locuções substantivas, adjetivas, pronominais, adverbiais, prepositivas ou conjuntivas (tipo <text:span text:style-name="Emphasis">fim de semana, cor de laranja</text:span>…) dispensam o hífen, exceto alguns casos consagrados polo uso: <text:span text:style-name="Emphasis">água-de-colónia, arco-da-velha, cor-de-rosa, mais-que-perfeito, pé-de-meia, ao deus-dará, à queima-roupa</text:span></text:p></text:note-body></text:note>: <text:span text:style-name="Emphasis">ano-luz, arco-íris, arco-da-velha, banho-maria, beira-mar, café-concerto, cavalo-vapor, decreto-lei, fato-macaco, físico-químico, franco-atirador, histórico-etimológico, nor-noroeste, novo-rica, redatora-chefa, tenente-general, tio-avô, turbo-reator, surdo-mudo</text:span><text:note text:id="ftn28" text:note-class="footnote"><text:note-citation>29</text:note-citation><text:note-body><text:p text:style-name="Footnote">Também <text:span text:style-name="Emphasis">xordo-mudo</text:span></text:p></text:note-body></text:note></text:p>
          <text:list text:style-name="List_20_1">
            <text:list-item>
              <text:p text:style-name="Text_20_body"> Mas: pontapé, varapau</text:p>
            </text:list-item>
          </text:list>
        </text:list-item>
      </text:list>
      <text:list text:style-name="List_20_1">
        <text:list-item>
          <text:p text:style-name="Text_20_body"> Dous elementos que indicam nomes de animais, plantas, cores e povos ou idiomas:   </text:p>
          <text:list text:style-name="List_20_1">
            <text:list-item>
              <text:p text:style-name="Text_20_body"> <text:span text:style-name="Emphasis">garça-real, peixe-espada, vaca-loura/-loira</text:span></text:p>
            </text:list-item>
            <text:list-item>
              <text:p text:style-name="Text_20_body"> <text:span text:style-name="Emphasis">alho-porro, couve-flor, noz-moscada</text:span></text:p>
            </text:list-item>
            <text:list-item>
              <text:p text:style-name="Text_20_body"> <text:span text:style-name="Emphasis">amarelo-claro, azul-marinho, verde-esmeralda</text:span></text:p>
            </text:list-item>
            <text:list-item>
              <text:p text:style-name="Text_20_body"> <text:span text:style-name="Emphasis">anglo-saxónico, galego-português, hispano-americano</text:span></text:p>
            </text:list-item>
          </text:list>
        </text:list-item>
      </text:list>
      <text:list text:style-name="List_20_1">
        <text:list-item>
          <text:p text:style-name="Text_20_body"> Derivados de topónimos e antropónimos compostos: <text:span text:style-name="Emphasis">cabo-verdiano, cela-novês, estado-unidense, norte-americano, nova-iorquino, ponte-vedrês, sul-africano, dom-joanesco</text:span></text:p>
        </text:list-item>
      </text:list>
      <text:list text:style-name="List_20_1">
        <text:list-item>
          <text:p text:style-name="Text_20_body"> Um numeral no primeiro elemento ou <text:span text:style-name="Emphasis">alto</text:span>-, <text:span text:style-name="Emphasis">baixo</text:span>-, <text:span text:style-name="Emphasis">bom</text:span>- e <text:span text:style-name="Emphasis">gram</text:span>- ou <text:span text:style-name="Emphasis">grã</text:span>-: </text:p>
          <text:list text:style-name="List_20_1">
            <text:list-item>
              <text:p text:style-name="Text_20_body"> <text:span text:style-name="Emphasis">meia-idade, meia-noite, meio-dia, meio-irmao/meio-irmão, meio-relevo, meio-tom, mil-folhas, primeiro-ministro, quarta-feira</text:span><text:note text:id="ftn29" text:note-class="footnote"><text:note-citation>30</text:note-citation><text:note-body><text:p text:style-name="Footnote">E, logicamente, segunda-feira, terça-feira, quinta-feira e sexta-feira</text:p></text:note-body></text:note>, <text:span text:style-name="Emphasis">quatro-cantinhos, quinta-essência</text:span></text:p>
            </text:list-item>
            <text:list-item>
              <text:p text:style-name="Text_20_body"> <text:span text:style-name="Emphasis">alto-falante</text:span><text:note text:id="ftn30" text:note-class="footnote"><text:note-citation>31</text:note-citation><text:note-body><text:p text:style-name="Footnote">mas <text:span text:style-name="Emphasis">altifalante</text:span></text:p></text:note-body></text:note>, <text:span text:style-name="Emphasis">alto-relevo, baixa-mar, baixo-império, baixo-relevo, baixo-ventre, boa(s)-noite(s), bom(s)-dia(s), Gram-Bretanha/Grã-Bretanha</text:span></text:p>
            </text:list-item>
          </text:list>
        </text:list-item>
      </text:list>
      <text:h text:style-name="Heading_20_3" text:outline-level="3"><text:bookmark-start text:name="ii.2.2.c._nas_palavras_derivadas_com_acrescimo_de_prefixo"/>II.2.2.c. Nas palavras derivadas com acréscimo de prefixo<text:bookmark-end text:name="ii.2.2.c._nas_palavras_derivadas_com_acrescimo_de_prefixo"/></text:h>
      <text:p text:style-name="Text_20_body">Salvo com certos prefixos, a maior parte monossilábicos, que nunca levam traço (<text:span text:style-name="Emphasis">an, bi, bis, cis, des, dis, ex</text:span> [com valor negativo ou de 'externo'], <text:span text:style-name="Emphasis">in, per, re, retro e trans</text:span>: <text:span text:style-name="Emphasis">desidratar, dessalgar, dissociar, inarmónico, reabilitar, ressecar, retrosseguir</text:span>, etc.), utiliza-se hífen quando o segundo elemento começa por:</text:p>
      <text:list text:style-name="List_20_1">
        <text:list-item>
          <text:p text:style-name="Text_20_body"> <text:span text:style-name="Strong_20_Emphasis">h</text:span>; todos os prefixos salvo os vistos acima: <text:span text:style-name="Emphasis">ante-histórico, co-herdar, entre-hostil, infra-hepático, neo-humanismo, pan-hispano, pré-história, sobre-humano, super-herói</text:span>, etc.</text:p>
        </text:list-item>
      </text:list>
      <text:list text:style-name="List_20_1">
        <text:list-item>
          <text:p text:style-name="Text_20_body"> qualquer letra; os prefixos <text:span text:style-name="Emphasis">além-, aquém-, ex-, bem-, pós-, pró-, recém-, sem-, soto</text:span>- (<text:span text:style-name="Emphasis">sota</text:span>-) e <text:span text:style-name="Emphasis">vice</text:span>- (<text:span text:style-name="Emphasis">vizo</text:span>-): <text:span text:style-name="Emphasis">além-fronteiras, aquém-Minho, ex-diretora, bem-estar, pós-guerra, pró-soviético, recém-nascido, sem-vergonha, soto-almirante, vice-presidente</text:span></text:p>
        </text:list-item>
      </text:list>
      <text:list text:style-name="List_20_1">
        <text:list-item>
          <text:p text:style-name="Text_20_body"> vogal, <text:span text:style-name="Strong_20_Emphasis">m</text:span> ou <text:span text:style-name="Strong_20_Emphasis">n</text:span>; os prefixos acabados em -<text:span text:style-name="Strong_20_Emphasis">m</text:span> e -<text:span text:style-name="Strong_20_Emphasis">n</text:span> (<text:span text:style-name="Emphasis">circum</text:span>- e <text:span text:style-name="Emphasis">pan</text:span>-): <text:span text:style-name="Emphasis">circum-adjacente, circum-anal, circum-murado, circum-navegar, pan-americanismo, pan-eslavismo</text:span></text:p>
          <text:list text:style-name="List_20_1">
            <text:list-item>
              <text:p text:style-name="Text_20_body"> Mas: circuncidar, circumpolar, circunjacente, pantropical, pambrasileiro</text:p>
            </text:list-item>
          </text:list>
        </text:list-item>
      </text:list>
      <text:list text:style-name="List_20_1">
        <text:list-item>
          <text:p text:style-name="Text_20_body"> vogal; os prefixo acabados em -<text:span text:style-name="Strong_20_Emphasis">l</text:span> (<text:span text:style-name="Emphasis">mal</text:span>-): <text:span text:style-name="Emphasis">mal-arranjado, mal-educado, mal-estar, mal-intencionado</text:span></text:p>
          <text:list text:style-name="List_20_1">
            <text:list-item>
              <text:p text:style-name="Text_20_body"> Mas: malnutrido, malsoante</text:p>
            </text:list-item>
          </text:list>
        </text:list-item>
      </text:list>
      <text:list text:style-name="List_20_1">
        <text:list-item>
          <text:p text:style-name="Text_20_body"> a mesma vogal por que acaba o prefixo (exceto <text:span text:style-name="Emphasis">co</text:span>-, <text:span text:style-name="Emphasis">pre</text:span>- átono e <text:span text:style-name="Emphasis">re</text:span>-): <text:span text:style-name="Emphasis">anti-ibérico, auto-organizar, contra-almirante, semi-interno</text:span></text:p>
          <text:list text:style-name="List_20_1">
            <text:list-item>
              <text:p text:style-name="Text_20_body"> Mas: cooperar, preencher, reelaborar, antiaéreo, autoaprendizagem</text:p>
            </text:list-item>
          </text:list>
        </text:list-item>
      </text:list>
      <text:list text:style-name="List_20_1">
        <text:list-item>
          <text:p text:style-name="Text_20_body"> <text:span text:style-name="Strong_20_Emphasis">r</text:span>- ou <text:span text:style-name="Strong_20_Emphasis">b</text:span>-; os prefixos acabados em -<text:span text:style-name="Strong_20_Emphasis">b</text:span> ou -<text:span text:style-name="Strong_20_Emphasis">d</text:span> (<text:span text:style-name="Emphasis">ab-, ad-, ob-, sob-, sub-</text:span>): <text:span text:style-name="Emphasis">ab-rogar, ad-rogar, ob-reptício, sob-roda, sub-bibliotecário, sub-reptício</text:span></text:p>
        </text:list-item>
      </text:list>
      <text:list text:style-name="List_20_1">
        <text:list-item>
          <text:p text:style-name="Text_20_body"> <text:span text:style-name="Strong_20_Emphasis">r</text:span>-, os prefixos acabados em -<text:span text:style-name="Strong_20_Emphasis">r</text:span> (<text:span text:style-name="Emphasis">hiper-, inter-, super-</text:span>): <text:span text:style-name="Emphasis">hiper-rancoroso, inter-regional, super-realismo</text:span></text:p>
        </text:list-item>
      </text:list>
      <text:h text:style-name="Heading_20_3" text:outline-level="3"><text:bookmark-start text:name="ii.2.2.d._no_final_e_no_comeco_da_linha_escrita"/>II.2.2.d. No final e no começo da linha escrita<text:bookmark-end text:name="ii.2.2.d._no_final_e_no_comeco_da_linha_escrita"/></text:h>
      <text:list text:style-name="List_20_1">
        <text:list-item>
          <text:p text:style-name="Text_20_body"> Usa-se o hífen para separar a palavra em duas partes no fim da linha:</text:p>
          <text:list text:style-name="List_20_1">
            <text:list-item>
              <text:p text:style-name="Text_20_body"> es-/tética, esté-/tica, estéti-/ca</text:p>
            </text:list-item>
            <text:list-item>
              <text:p text:style-name="Text_20_body"> pa-/chorra, te-/lha</text:p>
            </text:list-item>
          </text:list>
        </text:list-item>
      </text:list>
      <text:list text:style-name="List_20_1">
        <text:list-item>
          <text:p text:style-name="Text_20_body"> Caso tenhamos -<text:span text:style-name="Strong_20_Emphasis">rr</text:span>- ou -<text:span text:style-name="Strong_20_Emphasis">ss</text:span>-, dividimos o dígrafo em duas linhas:</text:p>
          <text:list text:style-name="List_20_1">
            <text:list-item>
              <text:p text:style-name="Text_20_body"> car-/ro</text:p>
            </text:list-item>
            <text:list-item>
              <text:p text:style-name="Text_20_body"> pas-/sagem</text:p>
            </text:list-item>
          </text:list>
        </text:list-item>
      </text:list>
      <text:list text:style-name="List_20_1">
        <text:list-item>
          <text:p text:style-name="Text_20_body"> Nas palavras unidas por traço, quando este coincide com o final da linha, começa-se a seguinte também com traço:</text:p>
          <text:list text:style-name="List_20_1">
            <text:list-item>
              <text:p text:style-name="Text_20_body"> darám-/-chos</text:p>
            </text:list-item>
            <text:list-item>
              <text:p text:style-name="Text_20_body"> levárom-no-/-la</text:p>
            </text:list-item>
            <text:list-item>
              <text:p text:style-name="Text_20_body"> ei-/-las</text:p>
            </text:list-item>
            <text:list-item>
              <text:p text:style-name="Text_20_body"> quebra-/-nozes</text:p>
            </text:list-item>
            <text:list-item>
              <text:p text:style-name="Text_20_body"> pós-/-guerra</text:p>
            </text:list-item>
          </text:list>
        </text:list-item>
      </text:list>
      <text:h text:style-name="Heading_20_2" text:outline-level="2"><text:bookmark-start text:name="ii.2.3._o_trema_ou_dierese"/>II.2.3. O trema ou diérese<text:bookmark-end text:name="ii.2.3._o_trema_ou_dierese"/></text:h>
      <text:p text:style-name="Text_20_body">É facultativo o uso do trema sobre o <text:span text:style-name="Strong_20_Emphasis">u</text:span> pronunciado em</text:p>
      <text:list text:style-name="List_20_1">
        <text:list-item>
          <text:p text:style-name="Text_20_body"> <text:span text:style-name="Strong_20_Emphasis">güe</text:span>: </text:p>
          <text:list text:style-name="List_20_1">
            <text:list-item>
              <text:p text:style-name="Text_20_body"> <text:span text:style-name="Emphasis">mingüemos / minguemos</text:span></text:p>
            </text:list-item>
          </text:list>
        </text:list-item>
        <text:list-item>
          <text:p text:style-name="Text_20_body"> <text:span text:style-name="Strong_20_Emphasis">güi</text:span>: </text:p>
          <text:list text:style-name="List_20_1">
            <text:list-item>
              <text:p text:style-name="Text_20_body"> <text:span text:style-name="Emphasis">argüir / arguir</text:span></text:p>
            </text:list-item>
            <text:list-item>
              <text:p text:style-name="Text_20_body"> <text:span text:style-name="Emphasis">lingüista / linguista</text:span></text:p>
            </text:list-item>
            <text:list-item>
              <text:p text:style-name="Text_20_body"> <text:span text:style-name="Emphasis">lingüística / linguística</text:span></text:p>
            </text:list-item>
            <text:list-item>
              <text:p text:style-name="Text_20_body"> <text:span text:style-name="Emphasis">Güiana / Guiana</text:span></text:p>
            </text:list-item>
          </text:list>
        </text:list-item>
        <text:list-item>
          <text:p text:style-name="Text_20_body"> <text:span text:style-name="Strong_20_Emphasis">qüe</text:span>: </text:p>
          <text:list text:style-name="List_20_1">
            <text:list-item>
              <text:p text:style-name="Text_20_body"> <text:span text:style-name="Emphasis">cinqüenta / cinquenta</text:span></text:p>
            </text:list-item>
            <text:list-item>
              <text:p text:style-name="Text_20_body"> <text:span text:style-name="Emphasis">eqüestre / equestre</text:span></text:p>
            </text:list-item>
          </text:list>
        </text:list-item>
        <text:list-item>
          <text:p text:style-name="Text_20_body"> <text:span text:style-name="Strong_20_Emphasis">qüi</text:span>:</text:p>
          <text:list text:style-name="List_20_1">
            <text:list-item>
              <text:p text:style-name="Text_20_body"> <text:span text:style-name="Emphasis">antiqüíssimo / antiquíssimo</text:span></text:p>
            </text:list-item>
            <text:list-item>
              <text:p text:style-name="Text_20_body"> <text:span text:style-name="Emphasis">aqüicultura / aquicultura</text:span></text:p>
            </text:list-item>
            <text:list-item>
              <text:p text:style-name="Text_20_body"> <text:span text:style-name="Emphasis">aqüífero / aquífero</text:span></text:p>
            </text:list-item>
            <text:list-item>
              <text:p text:style-name="Text_20_body"> <text:span text:style-name="Emphasis">tranqüilidade / tranquilidade</text:span></text:p>
            </text:list-item>
            <text:list-item>
              <text:p text:style-name="Text_20_body"> <text:span text:style-name="Emphasis">vaniloqüência / vaniloquência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