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galia"/>Agália<text:bookmark-end text:name="agalia"/></text:h>
      <text:p text:style-name="Text_20_body"><text:a xlink:type="simple" xlink:href="http://www.agalia.net/">Agália</text:a> é umha revista internacional de ciências sociais e humanidades, editada trimestralmente pola AGAL desde 1985, que tem atingido recentemente o número 100.</text:p>
      <text:p text:style-name="Text_20_body">Disponível nas livrarias ou na <text:a xlink:type="simple" xlink:href="http://www.imperdivel.net/55-agalia">Imperdível</text:a>.</text:p>
      <text:h text:style-name="Heading_20_3" text:outline-level="3"><text:bookmark-start text:name="artigos"/>Artigos<text:bookmark-end text:name="artigos"/></text:h>
      <text:p text:style-name="Text_20_body">No velho PGL fôrom aparecendo alguns dos artigos da AGAL. Que se listam a seguir:</text:p>
      <text:list text:style-name="List_20_1">
        <text:list-item>
          <text:p text:style-name="Text_20_body"> Domingos Prieto, </text:p>
          <text:p text:style-name="Source_20_Code">FIXME internalmedia: agalia:n01_niveis_de_representacom_fonologica_e_fonetica.pdf</text:p>
          <text:p>, Agália 1 (Primavera 1985).</text:p>
        </text:list-item>
        <text:list-item>
          <text:p text:style-name="Text_20_body"> Ricardo Carvalho Calero, </text:p>
          <text:p text:style-name="Source_20_Code">FIXME internalmedia: agalia:n02_o_problema_ortografico.pdf</text:p>
          <text:p>, Agália 2 (Verao 1985).</text:p>
        </text:list-item>
        <text:list-item>
          <text:p text:style-name="Text_20_body"> Comisson Lingüística da AGAL, </text:p>
          <text:p text:style-name="Source_20_Code">FIXME internalmedia: agalia:n19_sobre_o_til_de_nasalidade.pdf</text:p>
          <text:p>, Agália 19 (Outono 1989).</text:p>
        </text:list-item>
        <text:list-item>
          <text:p text:style-name="Text_20_body"> José Maria Monterroso Devesa </text:p>
          <text:p text:style-name="Source_20_Code">FIXME internalmedia: agalia:n22_transcricom_carta_lugris.pdf</text:p>
          <text:p>, no número 22 de Agália (Verao 1990), umha </text:p>
          <text:p text:style-name="Source_20_Code">FIXME internalmedia: agalia:n22_carta_lugris.pdf</text:p>
          <text:p> de Manuel Lugris Freire, datada o 3 de Maio de 1928, que é umha das primeiras mostras de reintegracionismo prático que se conserva.</text:p>
        </text:list-item>
        <text:list-item>
          <text:p text:style-name="Text_20_body"> José Manuel Barbosa, </text:p>
          <text:p text:style-name="Source_20_Code">FIXME internalmedia: agalia:n32_galiza_e_portugal_umha_ou_duas_nacons.pdf</text:p>
          <text:p>, Agália, 32 (Inverno 1992).</text:p>
        </text:list-item>
        <text:list-item>
          <text:p text:style-name="Text_20_body"> Alexandre Banhos, </text:p>
          <text:p text:style-name="Source_20_Code">FIXME internalmedia: agalia:n39_a_galiza_fronteira_de_portugal_com_espanha.pdf</text:p>
          <text:p>, Agália 39 (Outono 1994).</text:p>
        </text:list-item>
        <text:list-item>
          <text:p text:style-name="Text_20_body"> Celso Alvarez Cáccamo e Mário J. Herrero Valeiro, </text:p>
          <text:p text:style-name="Source_20_Code">FIXME internalmedia: agalia:n46_o_continuum_da_escrita_na_galiza.pdf</text:p>
          <text:p>, Agália 46 (Verao 1996).</text:p>
        </text:list-item>
        <text:list-item>
          <text:p text:style-name="Text_20_body"> José Manuel Barbosa, </text:p>
          <text:p text:style-name="Source_20_Code">FIXME internalmedia: agalia:n47_um_contributo_ao_dialogo_e_a_concordia.pdf</text:p>
          <text:p>, Agália 47 (Outono 1996).</text:p>
        </text:list-item>
        <text:list-item>
          <text:p text:style-name="Text_20_body"> Joan Coromines. No número 48 (Inverno 1996) reproduzem-se </text:p>
          <text:p text:style-name="Source_20_Code">FIXME internalmedia: agalia:n48_cartas_de_joan_corominess.pdf</text:p>
          <text:p> mostrando o seu apoio ao reintegracionismo do distinto lingüista, assim como um seu artigo intitulado </text:p>
          <text:p text:style-name="Source_20_Code">FIXME internalmedia: agalia:n48_sobre_a_unificacom_ortografica_galego_portuguesa.pdf</text:p>
          <text:p> que fora inicialmente publicado em Grial.</text:p>
        </text:list-item>
        <text:list-item>
          <text:p text:style-name="Text_20_body"> Celso Alvarez Cáccamo, </text:p>
          <text:p text:style-name="Source_20_Code">FIXME internalmedia: agalia:n50_construindo_a_lingua_no_discurso_publico.pdf</text:p>
          <text:p>, Agália 50 (Verao 1997).</text:p>
        </text:list-item>
        <text:list-item>
          <text:p text:style-name="Text_20_body"> Isaac Alonso Estraviz, </text:p>
          <text:p text:style-name="Source_20_Code">FIXME internalmedia: agalia:n53_a_galiza_os_galegos_e_a_lingua_segundo_rodrigues_lapa.pdf</text:p>
          <text:p>, Agália 53 (Primavera 1998).</text:p>
        </text:list-item>
        <text:list-item>
          <text:p text:style-name="Text_20_body"> Carlos Garrido, </text:p>
          <text:p text:style-name="Source_20_Code">FIXME internalmedia: agalia:n57_estado_actual_e_pespectivas_da_norma_lexical.pdf</text:p>
          <text:p>, Agália 57 (Primavera 1999).</text:p>
        </text:list-item>
        <text:list-item>
          <text:p text:style-name="Text_20_body"> Valentim Rodrigues Fagim, </text:p>
          <text:p text:style-name="Source_20_Code">FIXME internalmedia: agalia:n58_qual_e_o_conflito_linguistico_galego.pdf</text:p>
          <text:p>, Agália 58 (Verao 1999).</text:p>
        </text:list-item>
        <text:list-item>
          <text:p text:style-name="Text_20_body"> José Manuel Outeiro, </text:p>
          <text:p text:style-name="Source_20_Code">FIXME internalmedia: agalia:n59_a_estandarizacom_reintegracionista_em_ricardo_carvalho_calero.pdf</text:p>
          <text:p>, Agália 59 (Outono 1999).</text:p>
        </text:list-item>
        <text:list-item>
          <text:p text:style-name="Text_20_body"> Camilo Nogueira, </text:p>
          <text:p text:style-name="Source_20_Code">FIXME internalmedia: agalia:n62_o_galego-portugues-brasileiro.pdf</text:p>
          <text:p>, Agália nº 62 (Verao 2000).</text:p>
        </text:list-item>
        <text:list-item>
          <text:p text:style-name="Text_20_body"> Xavier Frías Conde, </text:p>
          <text:p text:style-name="Source_20_Code">FIXME internalmedia: agalia:n63-64_relatorio_sobre_a_lingua_galega_nas_asturias.pdf</text:p>
          <text:p>, Agália 63/64 (2º semestre de 2000).</text:p>
        </text:list-item>
        <text:list-item>
          <text:p text:style-name="Text_20_body"> Valentim Rodrigues Fagim, </text:p>
          <text:p text:style-name="Source_20_Code">FIXME internalmedia: agalia:n63-64_os_moldavos.pdf</text:p>
          <text:p>, Agália, 63/64 (2º Semestre 2000).</text:p>
        </text:list-item>
        <text:list-item>
          <text:p text:style-name="Text_20_body"> José Henrique P. Rodrigues, </text:p>
          <text:p text:style-name="Source_20_Code">FIXME internalmedia: agalia:n65-66_a_escrita_e_a_norma_cara_ao_seculo_xxi.pdf</text:p>
          <text:p>, Agália 65/66 (1º semestre de 2001).</text:p>
        </text:list-item>
        <text:list-item>
          <text:p text:style-name="Text_20_body"> José-Martinho Montero Santalha, </text:p>
          <text:p text:style-name="Source_20_Code">FIXME internalmedia: agalia:n65-66_testemunhos_de_reintegracionismo_nos_anos_60-70.pdf</text:p>
          <text:p>, Agália 65/66 (1º semestre de 2001).</text:p>
        </text:list-item>
        <text:list-item>
          <text:p text:style-name="Text_20_body"> José-Martinho Montero Santalha, </text:p>
          <text:p text:style-name="Source_20_Code">FIXME internalmedia: agalia:n67-68_sobre_o_catalogo_das_rimas_trovadorescas.pdf</text:p>
          <text:p>, Agália 67/68 (2º semestre de 2001).</text:p>
        </text:list-item>
        <text:list-item>
          <text:p text:style-name="Text_20_body"> Valentim Rodrigues Fagim, </text:p>
          <text:p text:style-name="Source_20_Code">FIXME internalmedia: agalia:n71-72_construir_periferia_construir_galiza.pdf</text:p>
          <text:p>, Agália 71/72 (2º semestre de 2002).</text:p>
        </text:list-item>
        <text:list-item>
          <text:p text:style-name="Text_20_body"> Celso Alvarez Cáccamo, </text:p>
          <text:p text:style-name="Source_20_Code">FIXME internalmedia: agalia:n73-74_contra_a_normalizacion.pdf</text:p>
          <text:p>, Agália 73/74 (1º semestre 2003).</text:p>
        </text:list-item>
        <text:list-item>
          <text:p text:style-name="Text_20_body"> Vítor Meirinho, </text:p>
          <text:p text:style-name="Source_20_Code">FIXME internalmedia: agalia:n73-74_falsa_essencia_e_utilidade_verdadeira.pdf</text:p>
          <text:p>, Agália 73/74 (1º semestre 2003).</text:p>
        </text:list-item>
        <text:list-item>
          <text:p text:style-name="Text_20_body"> Joám Bernardes Vilar, </text:p>
          <text:p text:style-name="Source_20_Code">FIXME internalmedia: agalia:n75-76_os_olhos_da_historia.pdf</text:p>
          <text:p>, Agália 75/76 (2º semestre de 2003).</text:p>
        </text:list-item>
        <text:list-item>
          <text:p text:style-name="Text_20_body"> Salvador Mourelo, </text:p>
          <text:p text:style-name="Source_20_Code">FIXME internalmedia: agalia:n77-78_aves_e_passaros_a_voarem_nos_ceus_hispanicos_e_lusitanos.pdf</text:p>
          <text:p>, Agália 77/78 (1º semestre 2004).</text:p>
        </text:list-item>
        <text:list-item>
          <text:p text:style-name="Text_20_body"> Roberto López-Iglésias Samartim, </text:p>
          <text:p text:style-name="Source_20_Code">FIXME internalmedia: agalia:n83-84_ideia_de_lingua_e_vento_portugues_na_galiza.pdf</text:p>
          <text:p>, Agália 83/84 (2º semestre de 2005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