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eoria"/>Teoria<text:bookmark-end text:name="teoria"/></text:h>
      <text:list text:style-name="List_20_1">
        <text:list-item>
          <text:p text:style-name="Text_20_body"> <text:a xlink:type="simple" xlink:href="https://agal-gz.org:80/faq/doku.php?id=pt_agal:teoria:identidade_e_categorias">Identidade e categorias</text:a></text:p>
          <text:list text:style-name="List_20_1">
            <text:list-item>
              <text:p text:style-name="Text_20_body"> <text:a xlink:type="simple" xlink:href="https://agal-gz.org:80/faq/doku.php?id=pt_agal:teoria:identidade_e_categorias#galego_e_portugues_umha_ou_duas_linguas">Galego e português, umha ou duas línguas?</text:a></text:p>
            </text:list-item>
            <text:list-item>
              <text:p text:style-name="Text_20_body"> <text:a xlink:type="simple" xlink:href="https://agal-gz.org:80/faq/doku.php?id=pt_agal:teoria:identidade_e_categorias#e_o_galego_um_dialeto_do_portugues">É o galego um dialeto do português?</text:a></text:p>
            </text:list-item>
            <text:list-item>
              <text:p text:style-name="Text_20_body"> <text:a xlink:type="simple" xlink:href="https://agal-gz.org:80/faq/doku.php?id=pt_agal:teoria:identidade_e_categorias#eu_nom_entendo_o_portugues._como_vai_ser_a_mesma_lingua">Eu nom entendo o português. Como vai ser a mesma língua?</text:a></text:p>
            </text:list-item>
            <text:list-item>
              <text:p text:style-name="Text_20_body"> <text:a xlink:type="simple" xlink:href="https://agal-gz.org:80/faq/doku.php?id=pt_agal:teoria:identidade_e_categorias#para_escrever_reintegrado_e_preciso_muito_esforco_e_quase_como_aprender_umha_lingua_diferente">Para escrever reintegrado é preciso muito esforço, é quase como aprender umha língua diferente...</text:a></text:p>
            </text:list-item>
            <text:list-item>
              <text:p text:style-name="Text_20_body"> <text:a xlink:type="simple" xlink:href="https://agal-gz.org:80/faq/doku.php?id=pt_agal:teoria:identidade_e_categorias#umha_nacom_umha_lingua">Umha naçom, umha língua?</text:a></text:p>
            </text:list-item>
            <text:list-item>
              <text:p text:style-name="Text_20_body"> <text:a xlink:type="simple" xlink:href="https://agal-gz.org:80/faq/doku.php?id=pt_agal:teoria:identidade_e_categorias#se_o_galego_e_o_portugues_som_a_mesma_lingua_que_nome_lhe_damos">Se o galego e o português som a mesma língua, que nome lhe damos?</text:a></text:p>
            </text:list-item>
            <text:list-item>
              <text:p text:style-name="Text_20_body"> <text:a xlink:type="simple" xlink:href="https://agal-gz.org:80/faq/doku.php?id=pt_agal:teoria:identidade_e_categorias#as_instituicons_linguisticas_da_galiza_afirmam_que_o_galego_e_o_portugues_som_duas_linguas_diferentes_estam_enganadas">As instituiçons linguísticas da Galiza afirmam que o galego e o português som duas línguas diferentes, estám enganadas?</text:a></text:p>
            </text:list-item>
            <text:list-item>
              <text:p text:style-name="Text_20_body"> <text:a xlink:type="simple" xlink:href="https://agal-gz.org:80/faq/doku.php?id=pt_agal:teoria:identidade_e_categorias#as_pessoas_teriam_que_ir_a_portugal_aprender_o_galego">As pessoas teriam que ir a Portugal aprender o galego?</text:a></text:p>
            </text:list-item>
            <text:list-item>
              <text:p text:style-name="Text_20_body"> <text:a xlink:type="simple" xlink:href="https://agal-gz.org:80/faq/doku.php?id=pt_agal:teoria:identidade_e_categorias#sendo_umha_lingua_minoritaria_o_galego_e_tam_importante_como_qualquer_lingua_falada_por_centos_de_milhons_de_falantes">Sendo umha língua minoritária, o galego é tam importante como qualquer língua falada por centos de milhons de falantes...</text:a></text:p>
            </text:list-item>
            <text:list-item>
              <text:p text:style-name="Text_20_body"> <text:a xlink:type="simple" xlink:href="https://agal-gz.org:80/faq/doku.php?id=pt_agal:teoria:identidade_e_categorias#queredes_substituir_o_colonialismo_madrileno_polo_lisboeta">Queredes substituir o colonialismo madrileno polo lisboeta?</text:a></text:p>
            </text:list-item>
            <text:list-item>
              <text:p text:style-name="Text_20_body"> <text:a xlink:type="simple" xlink:href="https://agal-gz.org:80/faq/doku.php?id=pt_agal:teoria:identidade_e_categorias#na_galiza_e_em_portugal_nom_falamos_igual">Na Galiza e em Portugal nom falamos igual</text:a></text:p>
            </text:list-item>
          </text:list>
        </text:list-item>
      </text:list>
      <text:list text:style-name="List_20_1">
        <text:list-item>
          <text:p text:style-name="Text_20_body"> <text:a xlink:type="simple" xlink:href="https://agal-gz.org:80/faq/doku.php?id=pt_agal:teoria:ortografia">Ortografia</text:a></text:p>
          <text:list text:style-name="List_20_1">
            <text:list-item>
              <text:p text:style-name="Text_20_body"> <text:a xlink:type="simple" xlink:href="https://agal-gz.org:80/faq/doku.php?id=pt_agal:teoria:ortografia#porque_dizedes_que_ortografia_ilg-rag_e_espanhola">Porque dizedes que ortografia ILG-RAG é espanhola?</text:a></text:p>
            </text:list-item>
            <text:list-item>
              <text:p text:style-name="Text_20_body"> <text:a xlink:type="simple" xlink:href="https://agal-gz.org:80/faq/doku.php?id=pt_agal:teoria:ortografia#a_ortografia_oficial_e_a_que_melhor_se_adapta_a_nossa_forma_de_falar">A ortografia oficial é a que melhor se adapta à nossa forma de falar</text:a></text:p>
            </text:list-item>
            <text:list-item>
              <text:p text:style-name="Text_20_body"> <text:a xlink:type="simple" xlink:href="https://agal-gz.org:80/faq/doku.php?id=pt_agal:teoria:ortografia#porque_havemos_de_escrever_assim_se_aqui_nunca_se_usou_nh_lh_ou_c">Porque havemos de escrever assim, se aqui nunca se usou nh, lh ou ç?</text:a></text:p>
            </text:list-item>
            <text:list-item>
              <text:p text:style-name="Text_20_body"> <text:a xlink:type="simple" xlink:href="https://agal-gz.org:80/faq/doku.php?id=pt_agal:teoria:ortografia#a_ortografia_nom_e_assim_tam_importante">A ortografia nom é assim tam importante</text:a></text:p>
            </text:list-item>
            <text:list-item>
              <text:p text:style-name="Text_20_body"> <text:a xlink:type="simple" xlink:href="https://agal-gz.org:80/faq/doku.php?id=pt_agal:teoria:ortografia#a_ortografia_reintegrada_e_oficial">A ortografia reintegrada é oficial?</text:a></text:p>
            </text:list-item>
            <text:list-item>
              <text:p text:style-name="Text_20_body"> <text:a xlink:type="simple" xlink:href="https://agal-gz.org:80/faq/doku.php?id=pt_agal:teoria:ortografia#e_possivel_ser_reintegracionista_em_galego_ilg-rag">É possível ser reintegracionista em galego ILG-RAG?</text:a></text:p>
            </text:list-item>
          </text:list>
        </text:list-item>
      </text:list>
      <text:list text:style-name="List_20_1">
        <text:list-item>
          <text:p text:style-name="Text_20_body"> <text:a xlink:type="simple" xlink:href="https://agal-gz.org:80/faq/doku.php?id=pt_agal:teoria:lexico_e_gramatica">Léxico e gramática</text:a></text:p>
          <text:list text:style-name="List_20_1">
            <text:list-item>
              <text:p text:style-name="Text_20_body"> <text:a xlink:type="simple" xlink:href="https://agal-gz.org:80/faq/doku.php?id=pt_agal:teoria:lexico_e_gramatica#desapareceriam_as_palavras_galegas_se_triunfassem_as_vossas_posturas">Desapareceriam as palavras galegas se triunfassem as vossas posturas?</text:a></text:p>
            </text:list-item>
            <text:list-item>
              <text:p text:style-name="Text_20_body"> <text:a xlink:type="simple" xlink:href="https://agal-gz.org:80/faq/doku.php?id=pt_agal:teoria:lexico_e_gramatica#quando_existem_palavras_galegas_porque_usades_as_portuguesas">Quando existem palavras galegas, porque usades as portuguesas?</text:a></text:p>
            </text:list-item>
            <text:list-item>
              <text:p text:style-name="Text_20_body"> <text:a xlink:type="simple" xlink:href="https://agal-gz.org:80/faq/doku.php?id=pt_agal:teoria:lexico_e_gramatica#galicia_ou_galiza">Galicia ou Galiza?</text:a></text:p>
            </text:list-item>
            <text:list-item>
              <text:p text:style-name="Text_20_body"> <text:a xlink:type="simple" xlink:href="https://agal-gz.org:80/faq/doku.php?id=pt_agal:teoria:lexico_e_gramatica#queredes_que_as_pessoas_falem_com_lusismos">Queredes que as pessoas falem com ‘lusismos’?</text:a></text:p>
            </text:list-item>
            <text:list-item>
              <text:p text:style-name="Text_20_body"> <text:a xlink:type="simple" xlink:href="https://agal-gz.org:80/faq/doku.php?id=pt_agal:teoria:lexico_e_gramatica#por_que_usades_palavras_que_ja_nom_se_usam_ou_nunca_se_usarom">Por que usades palavras que já nom se usam ou nunca se usárom?</text:a></text:p>
            </text:list-item>
          </text:list>
        </text:list-item>
      </text:list>
      <text:list text:style-name="List_20_1">
        <text:list-item>
          <text:p text:style-name="Text_20_body"> <text:a xlink:type="simple" xlink:href="https://agal-gz.org:80/faq/doku.php?id=pt_agal:teoria:outras">Reintegracionismo e sociedade</text:a></text:p>
          <text:list text:style-name="List_20_1">
            <text:list-item>
              <text:p text:style-name="Text_20_body"> <text:a xlink:type="simple" xlink:href="https://agal-gz.org:80/faq/doku.php?id=pt_agal:teoria:outras#por_que_as_vezes_soa_tam_pouco_natural_a_vossa_forma_de_falar">Por que às vezes soa tam pouco natural a vossa forma de falar?</text:a></text:p>
            </text:list-item>
            <text:list-item>
              <text:p text:style-name="Text_20_body"> <text:a xlink:type="simple" xlink:href="https://agal-gz.org:80/faq/doku.php?id=pt_agal:teoria:outras#entom_a_minha_avo_nom_sabe_falar_galego">Entom a minha avó nom sabe falar galego?</text:a></text:p>
            </text:list-item>
            <text:list-item>
              <text:p text:style-name="Text_20_body"> <text:a xlink:type="simple" xlink:href="https://agal-gz.org:80/faq/doku.php?id=pt_agal:teoria:outras#queredes_que_o_castelhano_desapareca_da_galiza">Queredes que o castelhano desapareça da Galiza?</text:a></text:p>
            </text:list-item>
            <text:list-item>
              <text:p text:style-name="Text_20_body"> <text:a xlink:type="simple" xlink:href="https://agal-gz.org:80/faq/doku.php?id=pt_agal:teoria:outras#o_reintegracionismo_destruiria_a_riqueza_dialetal_do_galego">O reintegracionismo destruiria a riqueza dialetal do galego?</text:a></text:p>
            </text:list-item>
            <text:list-item>
              <text:p text:style-name="Text_20_body"> <text:a xlink:type="simple" xlink:href="https://agal-gz.org:80/faq/doku.php?id=pt_agal:teoria:outras#o_reintegracionismo_divide_e_facilita_a_supremacia_do_castelhano">O reintegracionismo divide e facilita a supremacia do castelhano</text:a></text:p>
            </text:list-item>
            <text:list-item>
              <text:p text:style-name="Text_20_body"> <text:a xlink:type="simple" xlink:href="https://agal-gz.org:80/faq/doku.php?id=pt_agal:teoria:outras#quais_som_as_diferencas_entre_reintegracionismo_e_lusismo">Quais som as diferenças entre reintegracionismo e lusismo?</text:a></text:p>
            </text:list-item>
            <text:list-item>
              <text:p text:style-name="Text_20_body"> <text:a xlink:type="simple" xlink:href="https://agal-gz.org:80/faq/doku.php?id=pt_agal:teoria:outras#se_o_reintegracionismo_ganhar_que_acontecera_no_ensino">Se o reintegracionismo “ganhar”, que acontecerá no ensino?</text:a></text:p>
            </text:list-item>
            <text:list-item>
              <text:p text:style-name="Text_20_body"> <text:a xlink:type="simple" xlink:href="https://agal-gz.org:80/faq/doku.php?id=pt_agal:teoria:outras#o_reintegracionismo_sempre_estivo_vinculado_a_opcons_independentistas_radicais">O reintegracionismo sempre estivo vinculado a opçons independentistas radicais...</text:a></text:p>
            </text:list-item>
            <text:list-item>
              <text:p text:style-name="Text_20_body"> <text:a xlink:type="simple" xlink:href="https://agal-gz.org:80/faq/doku.php?id=pt_agal:teoria:outras#o_povo_jamais_aceitaria_o_reintegracionismo">O ‘povo’ jamais aceitaria o reintegracionismo...</text:a></text:p>
            </text:list-item>
            <text:list-item>
              <text:p text:style-name="Text_20_body"> <text:a xlink:type="simple" xlink:href="https://agal-gz.org:80/faq/doku.php?id=pt_agal:teoria:outras#nom_vos_aclarades_quantos_reintegracionismos_ha">Nom vos aclarades, quantos reintegracionismos há?</text:a></text:p>
            </text:list-item>
          </text:list>
        </text:list-item>
      </text:list>
      <text:list text:style-name="List_20_1">
        <text:list-item>
          <text:p text:style-name="Text_20_body"> <text:a xlink:type="simple" xlink:href="https://agal-gz.org:80/faq/doku.php?id=pt_agal:teoria:para_saber_mais">Para saber mai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